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een tijdelijke dam nabij de Zwarte Laan en het dempen van een sloot nabij het Juisterpad te Lopper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maart tot en met 12 april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1588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88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88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verwijderen van een tijdelijke dam nabij de Zwarte Laan en het dempen van een sloot nabij het Juisterpad te Lopper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1588</meta:user-defined>
    <meta:user-defined meta:name="OVERHEIDop.WsbID/DC.identifier">wsb-2016-15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19TD 2</meta:user-defined>
    <meta:user-defined meta:name="OVERHEIDop.woonplaats">Loppersum</meta:user-defined>
    <meta:user-defined meta:name="OVERHEIDop.straatnaam">Zwarte laan</meta:user-defined>
    <meta:user-defined meta:name="OVERHEID.PostcodeHuisnummer/OVERHEIDop.postcodeHuisnummer">9919</meta:user-defined>
    <meta:user-defined meta:name="OVERHEIDop.straatnaam">Juisterpad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7764</meta:user-defined>
    <meta:user-defined meta:name="OVERHEID.EPSG28992/DC.spatial">245349 594203</meta:user-defined>
    <meta:user-defined meta:name="OVERHEID.EPSG28992/DC.spatial">244940 594162</meta:user-defined>
    <meta:user-defined meta:name="OVERHEIDop.versieInformatie"/>
  </office:meta>
</office:document-meta>
</file>