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0">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0-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Besluit tot wijziging van de Gemeenschappelijke Regeling Slibverwerking 2009</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van Schieland en de Krimpenerwaard (HHSK) heeft op 20 oktober 2015 besloten om de bepalingen van de Gemeenschappelijke Regeling Slibverwerking 2009 te wijzigen. Op 25 november 2015 heeft de verenigde vergadering van HHSK hiervoor toestemming verleend. </text:p>
            <text:p text:style-name="common-al"/>
            <text:p text:style-name="common-al">B E S L U I T:</text:p>
            <text:p text:style-name="common-al"/>
            <text:list text:style-name="id1-3-2-1-1-5">
              <text:list-item text:style-override="id1-3-2-1-1-5-1">
                <text:number>I.</text:number>
                <text:p text:style-name="al">
                <text:span text:style-name="nadrukvet">te wijzigen:</text:span>
              </text:p>
              </text:list-item>
            </text:list>
            <text:p text:style-name="common-al"> </text:p>
            <text:p text:style-name="common-al">Artikel 7, eerste lid: </text:p>
            <text:p text:style-name="common-al">Het algemeen bestuur bestaat uit tien leden, afkomstig uit de dagelijkse besturen van de deelnemende waterschappen.</text:p>
            <text:p text:style-name="common-al"> </text:p>
            <text:list text:style-name="id1-3-2-1-1-10">
              <text:list-item text:style-override="id1-3-2-1-1-10-1">
                <text:number>II.</text:number>
                <text:p text:style-name="al">
                <text:span text:style-name="nadrukvet">toe te voegen:</text:span>
              </text:p>
              </text:list-item>
            </text:list>
            <text:p text:style-name="common-al">Kadernota</text:p>
            <text:p text:style-name="common-al">Artikel 19 a</text:p>
            <text:p text:style-name="common-al">1.  Het dagelijks bestuur stelt een ontwerp voor de kadernota als bedoeld in artikel 50fa van de Wet gemeenschappelijke regeling op.</text:p>
            <text:p text:style-name="common-al">2.  Het algemeen bestuur stelt de kadernota vast</text:p>
            <text:p text:style-name="common-al">3.   Het dagelijks bestuur zendt de kadernota voor 15 april van het jaar voorafgaande aan het jaar waarop de kadernota betrekking heeft,  uit aan het algemeen bestuur van de deelnemende waterschappen.</text:p>
            <text:p text:style-name="common-al"/>
            <text:p text:style-name="common-al">De gewijzigde Gemeenschappelijke Regeling Slibverwerking 2009 en het wijzigingsbesluit liggen met ingang van de dag na die van deze bekendmaking voor een periode van zes weken tijdens kantooruren voor een ieder ter inzage op het kantoor van Schieland en de Krimpenerwaard. U kunt de stukken ook vinden als bijlage bij deze bekendmaking.</text:p>
            <text:p text:style-name="common-al"/>
            <text:p text:style-name="common-al">Belanghebbenden kunnen tegen dit besluit bezwaar maken door het indienen van een bezwaarschrift. Het bezwaarschrift moet zijn gericht aan het college van dijkgraaf en hoogheemraden van Schieland en de Krimpenerwaard, postbus 4059, 3006 AB, Rotterdam. Het moet zijn voorzien van uw naam, adres, datum en van een handtekening. U moet in het bezwaarschrift aangeven tegen welk onderdeel van het besluit u bezwaar maakt en waarom het besluit volgens u moet worden herzien. De termijn voor het indienen van een bezwaarschrift bedraagt 6 weken. De termijn vangt aan met ingang van de dag na die van deze bekendmaking. </text:p>
            <text:p text:style-name="common-al"/>
            <text:p text:style-name="last-al">De werking van het besluit wordt door het indienen van een bezwaarschrift niet opgeschort. Als een bezwaarschrift is ingediend, kan aan de president van de rechtbank in het betreffende arrondissement worden verzocht een voorlopige voorziening te treffen, indien – gelet op de betrokken belangen- onverwijlde spoed dat vereist. Bij het verzoek dient een afschrift van het bezwaarschrift te worden overlegd. Voor het behandelen van een verzoek om voorlopige voorziening wordt griffierecht geheven. Over de hoogte en de wijze van betaling van dit griffierecht kunt u informatie verkrijgen bij de griffie van de rechtbank.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Schieland en de Krimpenerwaard.</text:p>
            </table:table-cell>
            <table:table-cell office:value-type="string" table:style-name="header.C">
              <text:p text:style-name="headerright"><text:span text:style-name="nr">Nr. 1582</text:span><text:line-break/><text:date style:data-style-name="dag" text:fixed="true" text:date-value="2016-03-03"/><text:line-break/><text:date style:data-style-name="jaar" text:fixed="true" text:date-value="2016-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582</text:span><text:date style:data-style-name="nicedate" text:fixed="true" text:date-value="201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582</text:span><text:date style:data-style-name="nicedate" text:fixed="true" text:date-value="2016-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tot wijziging van de Gemeenschappelijke Regeling Slibverwerking 2009</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3-03</meta:user-defined>
    <meta:user-defined meta:name="OVERHEIDop.publicationIssue">1582</meta:user-defined>
    <meta:user-defined meta:name="OVERHEIDop.WsbID/DC.identifier">wsb-2016-1582</meta:user-defined>
    <meta:user-defined meta:name="OVERHEID.TaxonomieBeleidsagenda/OVERHEID.category">Financiën | Organisatie en beleid</meta:user-defined>
    <meta:user-defined meta:name="OVERHEID.Organisatietype/OVERHEID.organisationType">waterschap</meta:user-defined>
    <meta:user-defined meta:name="OVERHEID.Waterschap/DC.creator">Hoogheemraadschap van Schieland en de Krimpenerwaard</meta:user-defined>
    <meta:user-defined meta:name="OVERHEID.Informatietype/DC.type">officiële publicatie</meta:user-defined>
    <dc:language>nl</dc:language>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gvop.Informatietype/DC.type">Overige overheidsinformatie</meta:user-defined>
    <meta:user-defined meta:name="OVERHEIDop.externeBijlage">exb-2016-7750</meta:user-defined>
    <meta:user-defined meta:name="OVERHEIDop.externeBijlage">exb-2016-7751</meta:user-defined>
    <meta:user-defined meta:name="OVERHEID.Waterschap/DC.spatial">Hoogheemraadschap van Schieland en de Krimpenerwaard</meta:user-defined>
    <meta:user-defined meta:name="OVERHEIDop.versieInformatie"/>
  </office:meta>
</office:document-meta>
</file>