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5-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5-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5-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5-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5-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5-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5-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1-5-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Tijdelijke regeling fractievolgers Waterschap Drents Overijsselse Delta</text:p>
      <text:section text:name="regeling_id1-3-2" text:style-name="regeling">
        <text:section text:name="aanhef_id1-3-2-1" text:style-name="aanhef">
          <text:section text:name="preambule_id1-3-2-1-1" text:style-name="preambule">
            <text:p text:style-name="al">Bekendmaking verordeningen Waterschap Drents Overijsselse Delta</text:p>
            <text:p text:style-name="al"/>
            <text:p text:style-name="al">Het algemeen bestuur van het Waterschap Drents Overijsselse Delta heeft op maandag 4 januari 2016 de volgende verordeningen en beleidsstukken vastgesteld:</text:p>
            <text:p text:style-name="al"/>
            <text:list text:style-name="id1-3-2-1-1-5">
              <text:list-item text:style-override="id1-3-2-1-1-5-1">
                <text:number>1.</text:number>
                <text:p text:style-name="al">Kwijtscheldingsverordening </text:p>
              </text:list-item>
              <text:list-item text:style-override="id1-3-2-1-1-5-2">
                <text:number>2.</text:number>
                <text:p text:style-name="al">Delegatiebesluit </text:p>
              </text:list-item>
              <text:list-item text:style-override="id1-3-2-1-1-5-3">
                <text:number>3.</text:number>
                <text:p text:style-name="al">Afschrijvings- en activeringsbeleid </text:p>
              </text:list-item>
              <text:list-item text:style-override="id1-3-2-1-1-5-4">
                <text:number>4.</text:number>
                <text:p text:style-name="al">Beleid weerstandsvermogen, risicomanagement, reserves en voorzieningen </text:p>
              </text:list-item>
              <text:list-item text:style-override="id1-3-2-1-1-5-5">
                <text:number>5.</text:number>
                <text:p text:style-name="al">Inkoop en aanbestedingsbeleid </text:p>
              </text:list-item>
              <text:list-item text:style-override="id1-3-2-1-1-5-6">
                <text:number>6.</text:number>
                <text:p text:style-name="al">Uniformering vergoedingen verwerking maaisel en bagger </text:p>
              </text:list-item>
              <text:list-item text:style-override="id1-3-2-1-1-5-7">
                <text:number>7.</text:number>
                <text:p text:style-name="al">Verordening watersysteemheffing </text:p>
              </text:list-item>
              <text:list-item text:style-override="id1-3-2-1-1-5-8">
                <text:number>8.</text:number>
                <text:p text:style-name="al">Verordening zuiveringsheffing </text:p>
              </text:list-item>
              <text:list-item text:style-override="id1-3-2-1-1-5-9">
                <text:number>9.</text:number>
                <text:p text:style-name="al">Verordening verontreinigingsheffing </text:p>
              </text:list-item>
              <text:list-item text:style-override="id1-3-2-1-1-5-10">
                <text:number>10.</text:number>
                <text:p text:style-name="al">Verordening financieel beleid en beheer </text:p>
              </text:list-item>
              <text:list-item text:style-override="id1-3-2-1-1-5-11">
                <text:number>11.</text:number>
                <text:p text:style-name="al">Treasurystatuut </text:p>
              </text:list-item>
              <text:list-item text:style-override="id1-3-2-1-1-5-12">
                <text:number>12.</text:number>
                <text:p text:style-name="al">Verordening controle en inrichting financiële organisatie </text:p>
                <text:list text:style-name="id1-3-2-1-1-5-12-3">
                  <text:list-item text:style-override="id1-3-2-1-1-5-12-3-1">
                    <text:number>a.</text:number>
                    <text:p text:style-name="al">Externe normenkader</text:p>
                  </text:list-item>
                  <text:list-item text:style-override="id1-3-2-1-1-5-12-3-2">
                    <text:number>b.</text:number>
                    <text:p text:style-name="al">Interne normenkader</text:p>
                  </text:list-item>
                </text:list>
              </text:list-item>
              <text:list-item text:style-override="id1-3-2-1-1-5-13">
                <text:number>13.</text:number>
                <text:p text:style-name="al">Bezwarenverordening </text:p>
              </text:list-item>
              <text:list-item text:style-override="id1-3-2-1-1-5-14">
                <text:number>14.</text:number>
                <text:p text:style-name="al">Algemene subsidieverordening </text:p>
              </text:list-item>
              <text:list-item text:style-override="id1-3-2-1-1-5-15">
                <text:number>15.</text:number>
                <text:p text:style-name="al">Inspraak- en participatie verordening </text:p>
              </text:list-item>
              <text:list-item text:style-override="id1-3-2-1-1-5-16">
                <text:number>16.</text:number>
                <text:p text:style-name="al">Verordening elektronisch berichtenverkeer </text:p>
              </text:list-item>
              <text:list-item text:style-override="id1-3-2-1-1-5-17">
                <text:number>17.</text:number>
                <text:p text:style-name="al">Verordening elektronische bekendmaking </text:p>
              </text:list-item>
              <text:list-item text:style-override="id1-3-2-1-1-5-18">
                <text:number>18.</text:number>
                <text:p text:style-name="al">Procedureverordening nadeelcompensatie </text:p>
              </text:list-item>
              <text:list-item text:style-override="id1-3-2-1-1-5-19">
                <text:number>19.</text:number>
                <text:p text:style-name="al">Archief- documentatieverordening </text:p>
              </text:list-item>
              <text:list-item text:style-override="id1-3-2-1-1-5-20">
                <text:number>20.</text:number>
                <text:p text:style-name="al">Tijdelijke verordening fractievolgers </text:p>
              </text:list-item>
              <text:list-item text:style-override="id1-3-2-1-1-5-21">
                <text:number>21.</text:number>
                <text:p text:style-name="al">Fractievergoedingverordening </text:p>
              </text:list-item>
            </text:list>
            <text:p text:style-name="al"/>
            <text:p text:style-name="al">
            <text:span text:style-name="nadrukvet">Tijdelijke regeling fractievolgers</text:span>
          </text:p>
            <text:p text:style-name="al"/>
            <text:p text:style-name="al">Het algemeen bestuur van het Waterschap Drents Overijsselse Delta;</text:p>
            <text:p text:style-name="al"/>
            <text:p text:style-name="al">gelezen het voorstel van de Voorbereidingscommissie van het Waterschap Drents Overijsselse Delta i.o.;</text:p>
            <text:p text:style-name="al"/>
            <text:p text:style-name="al"/>
            <text:p text:style-name="al">B E S L U I T : </text:p>
            <text:p text:style-name="al"/>
            <text:p text:style-name="al"/>
            <text:p text:style-name="al">vast te stellen de<text:span text:style-name="nadrukvet"> Tijdelijke regeling fractievolgers</text:span></text:p>
          </text:section>
        </text:section>
        <text:section text:name="regeling-tekst_id1-3-2-2" text:style-name="regeling-tekst">
          <text:section text:name="artikel_id1-3-2-2-1" text:style-name="artikel">
            <text:p text:style-name="artikel_kop_titel"/>
            <text:list text:style-name="id1-3-2-2-1-2">
              <text:list-item text:style-override="id1-3-2-2-1-2">
                <text:number> 1 </text:number>
                <text:list text:style-name="id1-3-2-2-1-2-2">
                  <text:list-item text:style-override="id1-3-2-2-1-2-2-1">
                    <text:number>a.</text:number>
                    <text:p text:style-name="al">Fracties kunnen maximaal 2 fractievolgers aanwijzen.</text:p>
                  </text:list-item>
                  <text:list-item text:style-override="id1-3-2-2-1-2-2-2">
                    <text:number>b.</text:number>
                    <text:p text:style-name="al">In afwijking van onderdeel a kunnen fracties die onder dezelfde naam mee hebben gedaan aan de verkiezingen, maar niet als één fractie opereren in het algemeen bestuur, 1 fractievolger aanwijzen.</text:p>
                  </text:list-item>
                </text:list>
              </text:list-item>
              <text:list-item text:style-override="id1-3-2-2-1-3">
                <text:number> 2. </text:number>
                <text:p text:style-name="al">Als fractievolger kunnen fungeren: </text:p>
                <text:list text:style-name="id1-3-2-2-1-3-3">
                  <text:list-item text:style-override="id1-3-2-2-1-3-3-1">
                    <text:number>a.</text:number>
                    <text:p text:style-name="al">Personen die bij de laatste verkiezingen voor het waterschap Reest en Wieden of het waterschap Groot Salland op de kandidatenlijst hebben gestaan;</text:p>
                  </text:list-item>
                  <text:list-item text:style-override="id1-3-2-2-1-3-3-2">
                    <text:number>b.</text:number>
                    <text:p text:style-name="al">Personen die zijn voorgedragen door de Vereniging van bos en natuureigenaren, de Kamer van Koophandel of LTO Noord;</text:p>
                  </text:list-item>
                </text:list>
              </text:list-item>
              <text:list-item text:style-override="id1-3-2-2-1-4">
                <text:number> 3. </text:number>
                <text:p text:style-name="al">Fractievolgers worden benoemd door de voorzitter op voordracht van de fractie;</text:p>
              </text:list-item>
              <text:list-item text:style-override="id1-3-2-2-1-5">
                <text:number> 4. </text:number>
                <text:p text:style-name="al">Fractievolgers dienen de gedragscode van het waterschap te ondertekenen en dienen hun nevenfuncties vooraf te melden;</text:p>
              </text:list-item>
              <text:list-item text:style-override="id1-3-2-2-1-6">
                <text:number> 5. </text:number>
                <text:p text:style-name="al">Functies als genoemd in artikel 31, eerste lid, van de Waterschapswet, zijn onverenigbaar met het fractievolgerschap. Fractievolgers dienen zich te onthouden van werkzaamheden als bedoeld in artikel 33, eerste lid, van de Waterschapswet;</text:p>
              </text:list-item>
              <text:list-item text:style-override="id1-3-2-2-1-7">
                <text:number> 6. </text:number>
                <text:p text:style-name="al">Een fractievolger mag themabijeenkomsten, workshops en excursies bijwonen. Hierbij mag hij het woord voeren namens zijn fractie;</text:p>
              </text:list-item>
              <text:list-item text:style-override="id1-3-2-2-1-8">
                <text:number> 7. </text:number>
                <text:p text:style-name="al">Een fractievolger ontvangt een vergoeding van € 91,17 per bijgewoonde themabijeenkomst of workshop. De fractievolger dient hiervoor een declaratie in. Onder een themabijeenkomst wordt verstaan een informatiebijeenkomst van het Algemeen Bestuur, niet zijnde een openbare of besloten vergadering (voor het op de tribune bijwonen van een reguliere algemeen bestuursvergadering wordt geen vergoeding betaald);</text:p>
              </text:list-item>
              <text:list-item text:style-override="id1-3-2-2-1-9">
                <text:number> 8. </text:number>
                <text:p text:style-name="al">Fractievolgers ontvangen voor elke bijgewoonde themabijeenkomst of workshop een reiskostenvergoeding;</text:p>
              </text:list-item>
              <text:list-item text:style-override="id1-3-2-2-1-10">
                <text:number> 9. </text:number>
                <text:p text:style-name="al">Ten aanzien van de reis- en verblijfskosten zijn de regelingen zoals deze gelden voor leden van het Algemeen Bestuur van overeenkomstige toepassing op fractievolgers;</text:p>
              </text:list-item>
              <text:list-item text:style-override="id1-3-2-2-1-11">
                <text:number> 10. </text:number>
                <text:p text:style-name="al">Fractievolgers krijgen een tablet van het waterschap in bruikleen.</text:p>
              </text:list-item>
              <text:list-item text:style-override="id1-3-2-2-1-12">
                <text:number> 11. </text:number>
                <text:p text:style-name="al">Fractievolgers ondersteunen de fractie en de fractieleden. Zij hebben geen bestuurlijke taken en bevoegdheden. Daarom wordt geen ambtelijke ondersteuning geleverd aan fractievolgers; die ondersteuning kan alleen via de bestuursleden van de fractie lopen. Daarnaast kunnen fractievolgers niet naar buiten treden als waterschapsvertegenwoordiger.</text:p>
                <text:p text:style-name="tussenkopcur"/>
              </text:list-item>
            </text:list>
          </text:section>
        </text:section>
        <text:section text:name="regeling-sluiting_id1-3-2-3" text:style-name="regeling-sluiting">
          <text:section text:name="slotformulering_id1-3-2-3-1" text:style-name="slotformulering">
            <text:p text:style-name="al">Aldus vastgesteld door het algemeen bestuur van het Waterschap Drents Overijsselse Delta in de openbare vergadering van 4 januari 2016.</text:p>
          </text:section>
          <text:section text:name="ondertekening_id1-3-2-3-2">
            <text:p><text:span text:style-name="ondertekening_naam">
            <text:span text:style-name="voornaam">ir. H.H.G. </text:span>
            <text:span text:style-name="achternaam">Dijk,</text:span>
          </text:span></text:p>
            <text:p><text:span text:style-name="functie">interim-dijkgraaf</text:span></text:p>
            <text:p><text:span text:style-name="ondertekening_naam">
            <text:span text:style-name="voornaam"> ir. E. </text:span>
            <text:span text:style-name="achternaam">de Kruijk,</text:span>
          </text:span></text:p>
            <text:p><text:span text:style-name="functie">secretaris-directeu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Drents Overijsselse Delta.</text:p>
            </table:table-cell>
            <table:table-cell office:value-type="string" table:style-name="header.C">
              <text:p text:style-name="headerright"><text:span text:style-name="nr">Nr. 158</text:span><text:line-break/><text:date style:data-style-name="dag" text:fixed="true" text:date-value="2016-01-11"/><text:line-break/><text:date style:data-style-name="jaar" text:fixed="true" text:date-value="2016-0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58</text:span><text:date style:data-style-name="nicedate" text:fixed="true" text:date-value="2016-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58</text:span><text:date style:data-style-name="nicedate" text:fixed="true" text:date-value="2016-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jdelijke regeling fractievolgers Waterschap Drents Overijsselse Delta</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1-11</meta:user-defined>
    <meta:user-defined meta:name="OVERHEIDop.publicationIssue">158</meta:user-defined>
    <meta:user-defined meta:name="OVERHEIDop.WsbID/DC.identifier">wsb-2016-158</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Waterschap Drents Overijsselse Delta</meta:user-defined>
    <dc:language>nl</dc:language>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gvop.Informatietype/DC.type">Overige besluiten van algemene strekking</meta:user-defined>
    <meta:user-defined meta:name="OVERHEID.Waterschap/DC.spatial">Waterschap Drents Overijsselse Delta</meta:user-defined>
    <meta:user-defined meta:name="OVERHEIDop.versieInformatie"/>
  </office:meta>
</office:document-meta>
</file>