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arage ter hoogte van de Molenweg 18 te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garage ter hoogte van de Molenweg 18 te Mijnsheerenland, dossiernummer D0032418.</text:p>
            <text:p text:style-name="common-al">Start bezwaartermijn (6 weken): 1 maart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57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7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7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een garage ter hoogte van de Molenweg 18 te Mijnshe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76</meta:user-defined>
    <meta:user-defined meta:name="OVERHEIDop.WsbID/DC.identifier">wsb-2016-15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1AM 20</meta:user-defined>
    <meta:user-defined meta:name="OVERHEIDop.woonplaats">Mijnsheerenland</meta:user-defined>
    <meta:user-defined meta:name="OVERHEIDop.straatnaam">Mol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3000 423260</meta:user-defined>
    <meta:user-defined meta:name="OVERHEIDop.versieInformatie"/>
  </office:meta>
</office:document-meta>
</file>