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net voor diverse radarposten in en langs het J.S. Borgmanpad te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glasvezelnet voor diverse radarposten in en langs het J.S. Borgmanpad te Heerjansdam, dossiernummer D0032069.</text:p>
            <text:p text:style-name="common-al">Start bezwaartermijn (6 weken): 1 maart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57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7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7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glasvezelnet voor diverse radarposten in en langs het J.S. Borgmanpad te Heerjans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75</meta:user-defined>
    <meta:user-defined meta:name="OVERHEIDop.WsbID/DC.identifier">wsb-2016-15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5</meta:user-defined>
    <meta:user-defined meta:name="OVERHEIDop.woonplaats">Heerjansdam</meta:user-defined>
    <meta:user-defined meta:name="OVERHEIDop.straatnaam">Doctorandus J. Borgmanpa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197 426381</meta:user-defined>
    <meta:user-defined meta:name="OVERHEIDop.versieInformatie"/>
  </office:meta>
</office:document-meta>
</file>