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oppervlaktewater, het plaatsen van een appartementengebouw nabij en boven oppervlaktewater en het aanbrengen van beschoeiing ter hoogte van de Rochus Meeuwiszoonweg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oppervlaktewater, het plaatsen van een appartementengebouw nabij en boven oppervlaktewater en het aanbrengen van beschoeiing ter hoogte van de Rochus Meeuwiszoonweg te Brielle, dossiernummer D0032018.</text:p>
            <text:p text:style-name="common-al">Start bezwaartermijn (6 weken): 1 maart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7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oppervlaktewater, het plaatsen van een appartementengebouw nabij en boven oppervlaktewater en het aanbrengen van beschoeiing ter hoogte van de Rochus Meeuwiszoonweg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74</meta:user-defined>
    <meta:user-defined meta:name="OVERHEIDop.WsbID/DC.identifier">wsb-2016-1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CM 418</meta:user-defined>
    <meta:user-defined meta:name="OVERHEIDop.woonplaats">Brielle</meta:user-defined>
    <meta:user-defined meta:name="OVERHEIDop.straatnaam">Rochus Meeuwisz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419 436263</meta:user-defined>
    <meta:user-defined meta:name="OVERHEIDop.versieInformatie"/>
  </office:meta>
</office:document-meta>
</file>