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aliseren van een inkoppel station voor C2000 signalering aan de Korte Stadionweg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aliseren van een inkoppel station voor C2000 signalering aan de Korte Stadionweg te Rotterdam, dossiernummer D0031824.</text:p>
            <text:p text:style-name="common-al">Start bezwaartermijn (6 weken): 1 maart 2016. De vergunning ligt ter inzage bij waterschap Hollandse Delta te Ridderkerk. Voor meer informatie kunt u contact opnemen met het waterschap, 0900 2005005 (lokaal tarief).</text:p>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text:p>
            <text:p text:style-name="common-al"> - een omschrijving van het besluit waartegen het bezwaar is gericht;</text:p>
            <text:p text:style-name="common-al"> - de gronden van bezwaar.</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 maart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1572</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72</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72</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egaliseren van een inkoppel station voor C2000 signalering aan de Korte Stadionweg te Rott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4</meta:user-defined>
    <meta:user-defined meta:name="OVERHEIDop.publicationIssue">1572</meta:user-defined>
    <meta:user-defined meta:name="OVERHEIDop.WsbID/DC.identifier">wsb-2016-157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077</meta:user-defined>
    <meta:user-defined meta:name="OVERHEIDop.woonplaats">Rotterdam</meta:user-defined>
    <meta:user-defined meta:name="OVERHEIDop.straatnaam">Korte Stadion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5005 434904</meta:user-defined>
    <meta:user-defined meta:name="OVERHEIDop.versieInformatie"/>
  </office:meta>
</office:document-meta>
</file>