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ractievergoedingverordening Waterschap Drents Overijsselse Delta</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p text:style-name="al">
            <text:span text:style-name="nadrukvet">Fractievergoedingverordening</text:span>
          </text:p>
            <text:p text:style-name="al"/>
            <text:p text:style-name="al">Het algemeen bestuur van het Waterschap Drents Overijsselse Delta<text:span text:style-name="nadrukvet">; </text:span></text:p>
            <text:p text:style-name="al"/>
            <text:p text:style-name="al"/>
            <text:p text:style-name="al">gelezen het voorstel van de Voorbereidingscommissie van het Waterschap Drents Overijsselse Delta i.o.;</text:p>
            <text:p text:style-name="al"/>
            <text:p text:style-name="al">B E S L U I T:</text:p>
            <text:p text:style-name="al"/>
            <text:p text:style-name="al"/>
            <text:p text:style-name="al">vast te stellen de <text:span text:style-name="nadrukvet">Fractievergoedingverordening. </text:span></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De kosten voor het functioneren van de fractie worden op declaratiebasis vergoed.</text:p>
              </text:list-item>
              <text:list-item text:style-override="id1-3-2-2-1-3">
                <text:number> 2. </text:number>
                <text:p text:style-name="al">De jaarlijks maximaal te declareren kosten bedragen per fractie € 1.250 te verhogen met een bedrag van € 250 per bestuurslid van die fractie.</text:p>
              </text:list-item>
              <text:list-item text:style-override="id1-3-2-2-1-4">
                <text:number> 3. </text:number>
                <text:p text:style-name="al">De volgende kosten worden in ieder geval niet aangemerkt als kosten voor het functioneren van de fractie:</text:p>
                <text:list text:style-name="id1-3-2-2-1-4-3">
                  <text:list-item text:style-override="id1-3-2-2-1-4-3-1">
                    <text:number>a.</text:number>
                    <text:p text:style-name="al">uitgaven die in strijd zijn met wettelijke bepalingen en overige regelingen;</text:p>
                  </text:list-item>
                  <text:list-item text:style-override="id1-3-2-2-1-4-3-2">
                    <text:number>b.</text:number>
                    <text:p text:style-name="al">betalingen aan politieke partijen, met politieke partijen verbonden instellingen of natuurlijke personen, anders dan ter vergoeding van diensten of goederen, geleverd ten behoeve van de fractie op basis van een gespecificeerde, reële declaratie;</text:p>
                  </text:list-item>
                  <text:list-item text:style-override="id1-3-2-2-1-4-3-3">
                    <text:number>c.</text:number>
                    <text:p text:style-name="al">giften;</text:p>
                  </text:list-item>
                  <text:list-item text:style-override="id1-3-2-2-1-4-3-4">
                    <text:number>d.</text:number>
                    <text:p text:style-name="al">uitgaven die dienen bestreden te worden uit de bezoldiging die de individuele leden ingevolge de Waterschapswet toekomen dan wel uit  onkostenvergoedingen die voor individuele bestuursleden beschikbaar zijn;</text:p>
                  </text:list-item>
                  <text:list-item text:style-override="id1-3-2-2-1-4-3-5">
                    <text:number>e.</text:number>
                    <text:p text:style-name="al">opleidingen voor bestuursleden, anders dan opleidingen in het kader van de ontwikkeling van het functioneren van de fracties als geheel;</text:p>
                  </text:list-item>
                  <text:list-item text:style-override="id1-3-2-2-1-4-3-6">
                    <text:number>f.</text:number>
                    <text:p text:style-name="al">uitgaven voor representatieve doeleinden.</text:p>
                    <text:p text:style-name="tussenkopcur"/>
                  </text:list-item>
                </text:list>
              </text:list-item>
            </text:list>
          </text:section>
        </text:section>
        <text:section text:name="regeling-sluiting_id1-3-2-3" text:style-name="regeling-sluiting">
          <text:section text:name="slotformulering_id1-3-2-3-1" text:style-name="slotformulering">
            <text:p text:style-name="al">Aldus vastgesteld door het algemeen bestuur van het Waterschap Drents Overijsselse Delta in de openbare vergadering van 4 januari 2016.</text:p>
          </text:section>
          <text:section text:name="ondertekening_id1-3-2-3-2">
            <text:p><text:span text:style-name="ondertekening_naam">
            <text:span text:style-name="voornaam">ir. H.H.G. </text:span>
            <text:span text:style-name="achternaam">Dijk,</text:span>
          </text:span></text:p>
            <text:p><text:span text:style-name="functie">interim-dijkgraaf,</text:span></text:p>
            <text:p><text:span text:style-name="ondertekening_naam">
            <text:span text:style-name="voornaam"> ir. E. </text:span>
            <text:span text:style-name="achternaam">de Kruijk,</text:span>
          </text:span></text:p>
            <text:p><text:span text:style-name="functie">secretaris-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5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ctievergoedingverordening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57</meta:user-defined>
    <meta:user-defined meta:name="OVERHEIDop.WsbID/DC.identifier">wsb-2016-157</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