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mantelb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54, 1 maart 2016) het leggen van een mantelbuis rond 50mm parallel aan de rijbaan in de voortuin van het perceel aan Rottekade 106 in  Bergschenho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6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6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een mantelb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66</meta:user-defined>
    <meta:user-defined meta:name="OVERHEIDop.WsbID/DC.identifier">wsb-2016-15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JR 106</meta:user-defined>
    <meta:user-defined meta:name="OVERHEIDop.woonplaats">Bergschenhoek</meta:user-defined>
    <meta:user-defined meta:name="OVERHEIDop.straatnaam">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348 442541</meta:user-defined>
    <meta:user-defined meta:name="OVERHEIDop.versieInformatie"/>
  </office:meta>
</office:document-meta>
</file>