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werkzaamheden binnen de primair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845, 1 maart 2016) het hebben van een trap met leuning binnen de primaire waterkering ter plaatse van Lekdijk 102 te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56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6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6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werkzaamheden binnen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565</meta:user-defined>
    <meta:user-defined meta:name="OVERHEIDop.WsbID/DC.identifier">wsb-2016-15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E 102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033 437579</meta:user-defined>
    <meta:user-defined meta:name="OVERHEIDop.versieInformatie"/>
  </office:meta>
</office:document-meta>
</file>