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Nieuwe of Drooggemaakte polder peilgebied V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Nieuwe of Drooggemaakte polder peilgebied V conform art. 5.2 Waterwet en art. 4.2 Waterverordening Zuid-Holland ter vaststelling voor te leggen aan de verenigde vergadering van Delfland. </text:p>
            <text:p text:style-name="common-al">Vooruitlopend daarop heeft het college op 1 maart 2016 het ontwerp-partieel peilbesluit vastgesteld van de Nieuwe of Drooggemaakte polder peilgebied V.</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recreatie- en natuurgebied de Scheg tussen Pijnacker en Zoetermeer.</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Nieuwe of Drooggemaakte polder peilgebied V'. Voor het indienen van een mondelinge zienswijze kunt u een afspraak maken via onderstaand telefoonnummer. </text:p>
            <text:p text:style-name="common-al">Indien u vragen heeft naar aanleiding van deze kennisgeving, kunt u op werkdagen van 9:00 tot 16:00 uur contact opnemen met de sector Bestuur, Beleid en Communicatie, team Waterhuishouding, tel. 015-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Nieuwe of Drooggemaakte polder peilgebied V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7</meta:user-defined>
    <meta:user-defined meta:name="OVERHEIDop.WsbID/DC.identifier">wsb-2016-155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71</meta:user-defined>
    <meta:user-defined meta:name="OVERHEIDop.externeBijlage">exb-2016-7072</meta:user-defined>
    <meta:user-defined meta:name="OVERHEIDop.externeBijlage">exb-2016-7073</meta:user-defined>
    <meta:user-defined meta:name="OVERHEID.Gemeente/DC.spatial">Pijnacker-Nootdorp</meta:user-defined>
    <meta:user-defined meta:name="OVERHEIDop.versieInformatie"/>
  </office:meta>
</office:document-meta>
</file>