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Zuidpolder van Delfgauw peilgebied II (Delf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Zuidpolder van Delfgauw peilgebied II conform art. 5.2 Waterwet en art. 4.2 Waterverordening Zuid-Holland ter vaststelling voor te leggen aan de verenigde vergadering van Delfland.</text:p>
            <text:p text:style-name="common-al">Vooruitlopend daarop heeft het college op 1 maart 2016 het ontwerp-partieel peilbesluit vastgesteld van de Zuidpolder van Delfgauw peilgebied 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ten zuiden van Delft rond de watergang van de Rotterdamseweg te Delft tot aan de Ackerdijkseweg.</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Zuidpolder van Delfgauw peilgebied II'.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4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Zuidpolder van Delfgauw peilgebied II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8</meta:user-defined>
    <meta:user-defined meta:name="OVERHEIDop.WsbID/DC.identifier">wsb-2016-15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6998</meta:user-defined>
    <meta:user-defined meta:name="OVERHEIDop.externeBijlage">exb-2016-6999</meta:user-defined>
    <meta:user-defined meta:name="OVERHEIDop.externeBijlage">exb-2016-7000</meta:user-defined>
    <meta:user-defined meta:name="OVERHEID.Gemeente/DC.spatial">Delft</meta:user-defined>
    <meta:user-defined meta:name="OVERHEIDop.versieInformatie"/>
  </office:meta>
</office:document-meta>
</file>