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988 diverse werkzaamheden ter plaatse van Zuidhoek 7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februari 2016 een vergunning verleend aan Johlexbouw B.V. voor:</text:p>
            <text:list text:style-name="id1-3-2-1-1-2">
              <text:list-item text:style-override="id1-3-2-1-1-2-1">
                <text:number>1.</text:number>
                <text:p text:style-name="al">het maken van een ontgraving van ca. 3,50 x 3,50 m, tot maximaal NAP min 0,80 m in de kern- en beschermingszone van een regionale waterkering.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maken en hebben van een aanbouw aan een bestaand bouwwerk inclusief funderingspalen in de kern- en beschermingszone van de regionale waterkering.</text:p>
              </text:list-item>
            </text:list>
            <text:p text:style-name="common-al">Eén en ander in de kern- en beschermingszone van de regionale boezem-waterkering van de Veender en Lijkerpolder ter plaatse van perceel, plaatselijke bekend Zuidhoek 7 in Roelofarendsveen.</text:p>
            <text:p text:style-name="common-al"/>
            <text:p text:style-name="common-al">De stukken liggen tot en met 11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9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54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4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4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88 diverse werkzaamheden ter plaatse van Zuidhoek 7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542</meta:user-defined>
    <meta:user-defined meta:name="OVERHEIDop.WsbID/DC.identifier">wsb-2016-15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71CA 9</meta:user-defined>
    <meta:user-defined meta:name="OVERHEIDop.woonplaats">Roelofarendsveen</meta:user-defined>
    <meta:user-defined meta:name="OVERHEIDop.straatnaam">Zuidhoe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6977</meta:user-defined>
    <meta:user-defined meta:name="OVERHEID.EPSG28992/DC.spatial">103348 466538</meta:user-defined>
    <meta:user-defined meta:name="OVERHEIDop.versieInformatie"/>
  </office:meta>
</office:document-meta>
</file>