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99 het bouwen van damwanden, een uitkijktoren en een loodskraan ter plaatse van Dijkwacht 132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februari 2016 een vergunning verleend voor het bouwen en hebben van damwanden, een uitkijktoren en een loodskraan binnen de beschermingszone van de kering een en ander ter plaatse van Dijkwacht 132 te Leiderdorp.</text:p>
            <text:p text:style-name="common-al"/>
            <text:p text:style-name="common-al">De stukken liggen tot en met 11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9 februari 201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54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99 het bouwen van damwanden, een uitkijktoren en een loodskraan ter plaatse van Dijkwacht 132 te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41</meta:user-defined>
    <meta:user-defined meta:name="OVERHEIDop.WsbID/DC.identifier">wsb-2016-154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53EL 132</meta:user-defined>
    <meta:user-defined meta:name="OVERHEIDop.woonplaats">Leiderdorp</meta:user-defined>
    <meta:user-defined meta:name="OVERHEIDop.straatnaam">Dijkwach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6974</meta:user-defined>
    <meta:user-defined meta:name="OVERHEID.EPSG28992/DC.spatial">96659 465414</meta:user-defined>
    <meta:user-defined meta:name="OVERHEIDop.versieInformatie"/>
  </office:meta>
</office:document-meta>
</file>