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97 diverse werkzaamheden tegenover Boulevard 34, 54 en 133 in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februari 2016 een vergunning verleend aan Gemeente Katwijk voor het uitvoeren van werkzaamheden in de kern- en beschermingszone van de primaire waterkering als gevolg van het aanbrengen en hebben van luchtinblaasunits op de rioolpersleidingen, een en ander tegenover de percelen Boulevard nummer 34, 54 en 133 in Katwijk.</text:p>
            <text:p text:style-name="common-al"/>
            <text:p text:style-name="common-al">De stukken liggen tot en met 11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9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54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97 diverse werkzaamheden tegenover Boulevard 34, 54 en 133 in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40</meta:user-defined>
    <meta:user-defined meta:name="OVERHEIDop.WsbID/DC.identifier">wsb-2016-154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25BB 13</meta:user-defined>
    <meta:user-defined meta:name="OVERHEIDop.woonplaats">Katwijk</meta:user-defined>
    <meta:user-defined meta:name="OVERHEIDop.straatnaam">Boulevard Zeezijde</meta:user-defined>
    <meta:user-defined meta:name="OVERHEID.PostcodeHuisnummer/OVERHEIDop.postcodeHuisnummer">2225HC 111</meta:user-defined>
    <meta:user-defined meta:name="OVERHEIDop.straatnaam">Boulevar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6972</meta:user-defined>
    <meta:user-defined meta:name="OVERHEID.EPSG28992/DC.spatial">86865 468809</meta:user-defined>
    <meta:user-defined meta:name="OVERHEID.EPSG28992/DC.spatial">86865 468809</meta:user-defined>
    <meta:user-defined meta:name="OVERHEID.EPSG28992/DC.spatial">86948 468690</meta:user-defined>
    <meta:user-defined meta:name="OVERHEIDop.versieInformatie"/>
  </office:meta>
</office:document-meta>
</file>