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het Valleikan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verwijderen van een bestaande voetgangersbrug, het aanleggen van een nieuwe fiets- en voetgangersbrug over het Valleikanaal nabij Valleilaan 3, het tijdelijk aanleggen van pontons in het Valleikanaal en het hiervoor gemotoriseerd varen op het Valleikanaal. </text:p>
            <text:p text:style-name="common-al">De vergunning is verzonden op 7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januari 2016 tot en met 22 febr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2 januari 2016</text:p>
            <text:p text:style-name="last-al">Het nummer van de vergunning is 775968/7845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5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rug over het Vallei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54</meta:user-defined>
    <meta:user-defined meta:name="OVERHEIDop.WsbID/DC.identifier">wsb-2016-154</meta:user-defined>
    <meta:user-defined meta:name="OVERHEID.TaxonomieBeleidsagenda/OVERHEID.category">Natuur en milieu | Organisatie en beleid</meta:user-defined>
    <meta:user-defined meta:name="OVERHEIDop.referentienummer">775968/78453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1WE 3</meta:user-defined>
    <meta:user-defined meta:name="OVERHEIDop.woonplaats">Leusden</meta:user-defined>
    <meta:user-defined meta:name="OVERHEIDop.straatnaam">Vallei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777</meta:user-defined>
    <meta:user-defined meta:name="OVERHEID.EPSG28992/DC.spatial">158621 461402</meta:user-defined>
    <meta:user-defined meta:name="OVERHEIDop.versieInformatie"/>
  </office:meta>
</office:document-meta>
</file>