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Bruggen over hoofdwatergangen in de Krimpenerwaard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heeft de Beleidsregel bruggen over hoofdwatergangen in de Krimpenerwaard vastgesteld. In deze beleidsregel staat wat de belangrijke aspecten zijn bij de bescherming en de instandhouding en het onderhoud van het oppervlaktewaterlichaam als er bruggen over het oppervlaktewaterlichaam aangelegd worden. </text:p>
            <text:p text:style-name="common-al"/>
            <text:p text:style-name="common-al">In de periode van 9 oktober 2015 tot en met vrijdag 20 november 2015 heeft de beleidsregel ter inzage gelegen. Er zijn drie zienswijzen ontvangen. Naar aanleiding van de zienswijzen is het overgangsrecht aangepast en is verduidelijkt wat wordt verstaan onder onderhoud en vervanging.</text:p>
            <text:p text:style-name="common-al"/>
            <text:p text:style-name="common-al">Het college van dijkgraaf en hoogheemraden van Schieland en de Krimpenerwaard, gelet op de bepalingen in de Waterschapswet, het Algemeen reglement en op artikel 4.11 van de Keur van Schieland en de Krimpenerwaard, besluiten: </text:p>
            <text:p text:style-name="common-al"/>
            <text:p text:style-name="common-al">I </text:p>
            <text:p text:style-name="common-al">Vast te stellen de Beleidsregel bruggen over hoofdwatergangen in de Krimpenerwaard</text:p>
            <text:p text:style-name="common-al"/>
            <text:p text:style-name="common-al">II </text:p>
            <text:p text:style-name="common-al">In te trekken de Nota bruggen over hoofdwatergangen in de Krimpenerwaard 1988 </text:p>
            <text:p text:style-name="common-al"/>
            <text:p text:style-name="common-al">III </text:p>
            <text:p text:style-name="common-al">Dit besluit treedt in werking op de dag na publicatie in het Waterschapsblad</text:p>
            <text:p text:style-name="common-al"/>
            <text:p text:style-name="tussenkopcur">
            <text:span text:style-name="nadrukvet">Beleidsregel bruggen over hoofdwatergangen in de Krimpenerwaard</text:span>
          </text:p>
            <text:p text:style-name="common-al">
            <text:span text:style-name="nadrukvet">Kader</text:span>
          </text:p>
            <text:p text:style-name="common-al"/>
            <text:p text:style-name="common-al">
            <text:span text:style-name="nadrukvet">Keur</text:span>
          </text:p>
            <text:p text:style-name="common-al">Op grond van artikel 3.1 eerste lid onder a en b en tweede lid onder a van de keur van Schieland en de Krimpenerwaard, is het verboden zonder vergunning van het bestuur gebruik te maken van een waterstaatswerk door anders dan in overeenstemming met de functie, daarin, daarop, daarboven, daarover of daaronder werken te plaatsen of te behouden. Hieronder valt ook het plaatsen of behouden van bruggen over hoofdwatergangen. </text:p>
            <text:p text:style-name="common-al"/>
            <text:p text:style-name="common-al">
            <text:span text:style-name="nadrukvet">Begripsbepaling</text:span>
          </text:p>
            <text:p text:style-name="common-al">Een brug valt onder het begrip ‘werken'. Met werken wordt bedoeld alle door menselijk toedoen ontstane of te maken constructies met toebehoren. </text:p>
            <text:p text:style-name="common-al"/>
            <text:p text:style-name="common-al">
            <text:span text:style-name="nadrukvet">Toepassingsgebied</text:span>
          </text:p>
            <text:p text:style-name="common-al">Deze beleidsregel is alleen van toepassing op hoofdwatergangen in de Krimpenerwaard. </text:p>
            <text:p text:style-name="common-al"/>
            <text:p text:style-name="common-al">
            <text:span text:style-name="nadrukvet">Raakvlakken met andere wet- en regelgeving</text:span>
          </text:p>
            <text:p text:style-name="common-al">
            <text:span text:style-name="nadrukcur">Andere beleidsregels/algemene regels</text:span>
          </text:p>
            <text:p text:style-name="common-al">Voor het gebruiken van een waterstaatswerk, met weinig invloed hebben op de waterhuishouding, gelden in bepaalde gevallen algemene regels.</text:p>
            <text:p text:style-name="common-al"/>
            <text:p text:style-name="common-al">
            <text:span text:style-name="nadrukvet">Doel van de beleidsregel</text:span>
          </text:p>
            <text:p text:style-name="common-al">Het doel van het beleid is het beschermen van de functie van het oppervlakte­water­lichaam als onderdeel van het totale watersysteem. Belangrijke aspecten daarbij zijn het in stand houden en waarborgen van de normale onderhoudsmogelijkheden, het waarborgen van de functie van bepaalde wateren en het waarborgen van de wateraan- en afvoer.</text:p>
            <text:p text:style-name="common-al"/>
            <text:p text:style-name="common-al">
            <text:span text:style-name="nadrukvet">Motivering van de beleidsregel</text:span>
          </text:p>
            <text:p text:style-name="common-al">Tegen bruggen over wateren als perceelsontsluiting of wegverbinding bestaat uit waterhuishoudkundig oogpunt over het algemeen geen bezwaar. Een brug heeft daarom als ontsluitingsmiddel de voorkeur boven een dam met duiker. In principe moeten pijlers/ondersteuningsconstructies in het natte profiel zoveel mogelijk worden geweerd, wegens nadelige effecten met betrekking tot opstuwing, onderhoud, drijvend vuil. Het gaat hier om bruggen welke worden toegepast in de hoofdwatergangen. </text:p>
            <text:p text:style-name="common-al"/>
            <text:p text:style-name="common-al">In watergangen waar het onderhoud varend wordt uitgevoerd dienen bruggen geen obstakel te vormen voor de onderhoudsvaartuigen. Dit houdt in dat de onderkant van het brugdek minimaal 0,65 meter boven het hoogst vastgestelde peil in het meest recent vastgestelde peilbesluit dient te worden aangelegd. Door andere overheden worden mogelijk zwaardere eisen gesteld aan de doorvaarthoogte, bijvoorbeeld bij bruggen in een kanoroute. De doorvaartbreedte varieert tussen 2,00 meter en 10,00 meter. Op de bij deze beleidsregel behorende tekeningen is aangegeven voor welke watergang welke breedte moet worden aangehouden.</text:p>
            <text:p text:style-name="common-al"/>
            <text:p text:style-name="common-al">
            <text:span text:style-name="nadrukvet">Toetsingscriteria</text:span>
          </text:p>
            <text:p text:style-name="common-al">Voor bruggen over oppervlaktewaterlichamen met de functie hoofdwatergang in de Krimpenerwaard gelden de volgende specifieke toetsingscriteria:</text:p>
            <text:p text:style-name="common-al"/>
            <text:list text:style-name="id1-3-2-1-1-43">
              <text:list-item text:style-override="id1-3-2-1-1-43-1">
                <text:number>1.</text:number>
                <text:p text:style-name="al">De onderkant van het brugdek bevindt zich minimaal op 0,65 meter boven het hoogst vastgestelde peil in het meest recent vastgestelde peilbesluit.</text:p>
              </text:list-item>
            </text:list>
            <text:p text:style-name="common-al"> </text:p>
            <text:list text:style-name="id1-3-2-1-1-45">
              <text:list-item text:style-override="id1-3-2-1-1-45-1">
                <text:number>2.</text:number>
                <text:p text:style-name="al">De doorstroombreedte bedraagt minimaal 2,00 meter met uitzondering van de op de tekening nr. 1 Beleidsregel bruggen in de Krimpenerwaard aangegeven watergangen met een afwijkende doorstroombreedte.</text:p>
              </text:list-item>
            </text:list>
            <text:p text:style-name="common-al"> </text:p>
            <text:list text:style-name="id1-3-2-1-1-47">
              <text:list-item text:style-override="id1-3-2-1-1-47-1">
                <text:number>3.</text:number>
                <text:p text:style-name="al">De aanleg van de brug is noodzakelijk en er is geen ander redelijk alternatief. Daar waar mogelijk bestaande overgangen benutten.</text:p>
              </text:list-item>
            </text:list>
            <text:p text:style-name="common-al"> </text:p>
            <text:list text:style-name="id1-3-2-1-1-49">
              <text:list-item text:style-override="id1-3-2-1-1-49-1">
                <text:number>4.</text:number>
                <text:p text:style-name="al">De brug belemmert de af- en aanvoer van oppervlaktewaterlichaam niet.</text:p>
              </text:list-item>
            </text:list>
            <text:p text:style-name="common-al"> </text:p>
            <text:list text:style-name="id1-3-2-1-1-51">
              <text:list-item text:style-override="id1-3-2-1-1-51-1">
                <text:number>5.</text:number>
                <text:p text:style-name="al">De brug belemmert het onderhoud van het oppervlaktewaterlichaam niet.</text:p>
              </text:list-item>
            </text:list>
            <text:p text:style-name="common-al"> </text:p>
            <text:list text:style-name="id1-3-2-1-1-53">
              <text:list-item text:style-override="id1-3-2-1-1-53-1">
                <text:number>6.</text:number>
                <text:p text:style-name="al">De brug belemmert het eventuele gebruik van het oppervlaktewaterlichaam als vaarweg niet.</text:p>
              </text:list-item>
            </text:list>
            <text:p text:style-name="common-al"> </text:p>
            <text:list text:style-name="id1-3-2-1-1-55">
              <text:list-item text:style-override="id1-3-2-1-1-55-1">
                <text:number>7.</text:number>
                <text:p text:style-name="al">De brug beschadigt beschoeiingen niet en brengt de stabiliteit van de taluds niet in gevaar.</text:p>
              </text:list-item>
            </text:list>
            <text:p text:style-name="common-al"> </text:p>
            <text:list text:style-name="id1-3-2-1-1-57">
              <text:list-item text:style-override="id1-3-2-1-1-57-1">
                <text:number>8.</text:number>
                <text:p text:style-name="al">De aanleg van de brug tast het doorstroomprofiel van de watergang niet aan.</text:p>
              </text:list-item>
            </text:list>
            <text:p text:style-name="common-al"> </text:p>
            <text:list text:style-name="id1-3-2-1-1-59">
              <text:list-item text:style-override="id1-3-2-1-1-59-1">
                <text:number>9.</text:number>
                <text:p text:style-name="al">De aanleg van de brug conflicteert niet met een natuurvriendelijke inrichting van de watergang en vispasseerbaarheid. </text:p>
              </text:list-item>
            </text:list>
            <text:p text:style-name="common-al"/>
            <text:p text:style-name="common-al">
            <text:span text:style-name="nadrukvet">Overgangsrecht</text:span>
          </text:p>
            <text:p text:style-name="common-al">De bruggen die in de hoofdwatergangen aanwezig zijn voor de inwerkingtreding van deze beleidsregel vallen onder het overgangsrecht. Dit betekent dat de bestaande bruggen gehandhaafd en onderhouden kunnen blijven. Wanneer er vergunning wordt aangevraagd voor nieuwbouw (hieronder valt ook het vernieuwen of veranderen van de landhoofden), dan zal deze worden getoetst aan het nieuwe beleid.</text:p>
            <text:p text:style-name="common-al"/>
            <text:p text:style-name="common-al">Onderhoud kan worden omschreven als alle handelingen om de brug in goede staat te houden. Dit betekent dat ook de landhoofden mogen worden onderhouden. Dit kan onder andere bestaan uit het wegnemen van een deel van het landhoofd en terugbrengen van een ander deel of het opnieuw of juist bevestigen van een deel van een element dat niet goed meer is bevestigd.</text:p>
            <text:p text:style-name="common-al"/>
            <text:p text:style-name="common-al">Als de conditie van een landhoofd in slechte staat is (de veroudering is onomkeerbaar geworden), moet deze geheel vervangen worden. Dit vindt meestal plaats aan het einde van de technische levensduur. Veelal betekent dat, dat er een nieuwe fundering moet worden aangebracht of het wegnemen van een compleet landhoofd en op terugbrengen van een nieuw landhoofd. In dat geval moet er een vergunning worden aangevraa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53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ruggen over hoofdwatergangen in de Krimpenerwaard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38</meta:user-defined>
    <meta:user-defined meta:name="OVERHEIDop.WsbID/DC.identifier">wsb-2016-1538</meta:user-defined>
    <meta:user-defined meta:name="OVERHEID.TaxonomieBeleidsagenda/OVERHEID.category">Verkeer | Organisatie en beleid</meta:user-defined>
    <meta:user-defined meta:name="DC.source">wet Wschw;1.0:c:BWBR0005108&amp;g=2016-02-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exb-2016-6943</meta:user-defined>
    <meta:user-defined meta:name="OVERHEID.Waterschap/DC.spatial">Hoogheemraadschap van Schieland en de Krimpenerwaard</meta:user-defined>
    <meta:user-defined meta:name="OVERHEIDop.versieInformatie"/>
  </office:meta>
</office:document-meta>
</file>