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129 voor het uitvoeren van waterhuishoudkundige werkzaamheden ter hoogte van Leliehof en Prinsenboschlaan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6UTP02129 ingevolge de Keur waterschap Brabantse Delta 2015 bekend gemaakt op 26 februari 2016 voor het aanbrengen van verharding en een veekering in de beschermingszone van een categorie-a oppervlaktewaterlichaam (De Bosloop) ter hoogte van Leliehof en Prinsenboschlaan te Prinsenbeek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53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3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3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129 voor het uitvoeren van waterhuishoudkundige werkzaamheden ter hoogte van Leliehof en Prinsenboschlaan te Prinsenbe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2</meta:user-defined>
    <meta:user-defined meta:name="OVERHEIDop.publicationIssue">1537</meta:user-defined>
    <meta:user-defined meta:name="OVERHEIDop.WsbID/DC.identifier">wsb-2016-15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1ML</meta:user-defined>
    <meta:user-defined meta:name="OVERHEIDop.woonplaats">Prinsenbeek</meta:user-defined>
    <meta:user-defined meta:name="OVERHEIDop.straatnaam">Leliehof</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6939</meta:user-defined>
    <meta:user-defined meta:name="OVERHEID.EPSG28992/DC.spatial">108087 400480</meta:user-defined>
    <meta:user-defined meta:name="OVERHEIDop.versieInformatie"/>
  </office:meta>
</office:document-meta>
</file>