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30 voor het verleggen van een dam met duiker in een a-water ter hoogte van Oude Spoorbaan 2 te Goirle.</text:p>
      <text:section text:name="zakelijke-mededeling_id1-3-2" text:style-name="zakelijke-mededeling">
        <text:section text:name="zakelijke-mededeling-tekst_id1-3-2-1" text:style-name="zakelijke-mededeling-tekst">
          <text:section text:name="tekst_id1-3-2-1-1" text:style-name="tekst">
            <text:p text:style-name="common-al">Besluitnummer 16UTP02130 ingevolge de Keur waterschap Brabantse Delta 2015 bekend gemaakt op 26 februari 2016 voor het verleggen van een dam met duiker in een a-water ter hoogte van Oude Spoorbaan 2 te Goirle in de gemeente Goir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53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30 voor het verleggen van een dam met duiker in een a-water ter hoogte van Oude Spoorbaan 2 te Goir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2</meta:user-defined>
    <meta:user-defined meta:name="OVERHEIDop.publicationIssue">1536</meta:user-defined>
    <meta:user-defined meta:name="OVERHEIDop.WsbID/DC.identifier">wsb-2016-15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51DX 2</meta:user-defined>
    <meta:user-defined meta:name="OVERHEIDop.woonplaats">Goirle</meta:user-defined>
    <meta:user-defined meta:name="OVERHEIDop.straatnaam">Oude Spoor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869</meta:user-defined>
    <meta:user-defined meta:name="OVERHEID.EPSG28992/DC.spatial">130747 393056</meta:user-defined>
    <meta:user-defined meta:name="OVERHEIDop.versieInformatie"/>
  </office:meta>
</office:document-meta>
</file>