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18 voor het uitvoeren van waterhuishoudkundige werkzaamheden vanwege de aanleg fietspad Albanoweg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6UTP02118 ingevolge de Keur waterschap Brabantse Delta 2015 bekend gemaakt op 25 februari 2016 voor het aanleggen van 2 duikers in categorie A oppervlaktewaterlichamen, het dempen van categorie B oppervlaktewaterlichamen en het lozen van hemelwater vanaf meer dan 2.000 m² verhard oppervlak op oppervlaktewater vanwege de aanleg fietspad Albanoweg te Oudenbosch als gevolg van de aanleg van de nieuwe rondweg ten zuiden va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53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18 voor het uitvoeren van waterhuishoudkundige werkzaamheden vanwege de aanleg fietspad Albanoweg te Ouden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2</meta:user-defined>
    <meta:user-defined meta:name="OVERHEIDop.publicationIssue">1535</meta:user-defined>
    <meta:user-defined meta:name="OVERHEIDop.WsbID/DC.identifier">wsb-2016-1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VG 9</meta:user-defined>
    <meta:user-defined meta:name="OVERHEIDop.woonplaats">Oudenbosch</meta:user-defined>
    <meta:user-defined meta:name="OVERHEIDop.straatnaam">Albano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868</meta:user-defined>
    <meta:user-defined meta:name="OVERHEID.EPSG28992/DC.spatial">96457 399475</meta:user-defined>
    <meta:user-defined meta:name="OVERHEIDop.versieInformatie"/>
  </office:meta>
</office:document-meta>
</file>