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119 voor het uitvoeren van waterhuishoudkundige werkzaamheden ten behoeve van de bouw van een kelder/woonhuis aan de Winterdijk 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2119 ingevolge de Keur waterschap Brabantse Delta 2015 bekend gemaakt op 24 februari 2016 voor het onttrekken van grondwater (50m³/uur) en het tijdelijk afdammen van een categorie B-water en daarin lozen/infilteren van het onttrokken grondwater in beschermd gebied waterhuishouding ten behoeve van de bouw van een kelder/woonhuis aan de Winterdijk 9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5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119 voor het uitvoeren van waterhuishoudkundige werkzaamheden ten behoeve van de bouw van een kelder/woonhuis aan de Winterdijk 9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2</meta:user-defined>
    <meta:user-defined meta:name="OVERHEIDop.publicationIssue">1530</meta:user-defined>
    <meta:user-defined meta:name="OVERHEIDop.WsbID/DC.identifier">wsb-2016-15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PH 9</meta:user-defined>
    <meta:user-defined meta:name="OVERHEIDop.woonplaats">Sprang-Capelle</meta:user-defined>
    <meta:user-defined meta:name="OVERHEIDop.straatnaam">Winter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863</meta:user-defined>
    <meta:user-defined meta:name="OVERHEID.EPSG28992/DC.spatial">129638 411279</meta:user-defined>
    <meta:user-defined meta:name="OVERHEIDop.versieInformatie"/>
  </office:meta>
</office:document-meta>
</file>