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Laagerfseweg 72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verwijderen van een bestaande dam met duiker uit een oppervlaktewaterlichaam C, het aanleggen van een dam met duiker in een oppervlaktewaterlichaam C, het aanleggen van een kabel onder een oppervlaktewaterlichaam C door en het tijdelijk afdammen van een oppervlaktewaterlichaam C ter plaatse van Laagerfseweg 72 te Woudenberg.</text:p>
            <text:p text:style-name="common-al">De vergunning is verzonden op 7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januari 2016 tot en met 22 febr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2 januari 2016</text:p>
            <text:p text:style-name="last-al">Het nummer van de vergunning is 777545/7844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5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er plaatse van Laagerfseweg 72 te Wou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53</meta:user-defined>
    <meta:user-defined meta:name="OVERHEIDop.WsbID/DC.identifier">wsb-2016-153</meta:user-defined>
    <meta:user-defined meta:name="OVERHEID.TaxonomieBeleidsagenda/OVERHEID.category">Natuur en milieu | Organisatie en beleid</meta:user-defined>
    <meta:user-defined meta:name="OVERHEIDop.referentienummer">777545/78449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31PG</meta:user-defined>
    <meta:user-defined meta:name="OVERHEIDop.woonplaats">Woudenberg</meta:user-defined>
    <meta:user-defined meta:name="OVERHEIDop.straatnaam">Laagerf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776</meta:user-defined>
    <meta:user-defined meta:name="OVERHEID.EPSG28992/DC.spatial">159285 453707</meta:user-defined>
    <meta:user-defined meta:name="OVERHEIDop.versieInformatie"/>
  </office:meta>
</office:document-meta>
</file>