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, maken en hebben van een brug over een hoofd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64, 29 februari 2016) het verwijderen, maken en hebben van een brug over een hoofdwatergang ter plaatse van de Dorpsstraat 1 te Berkenwoude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, maken en hebben van een brug over een hoofd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529</meta:user-defined>
    <meta:user-defined meta:name="OVERHEIDop.WsbID/DC.identifier">wsb-2016-15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5BM 1</meta:user-defined>
    <meta:user-defined meta:name="OVERHEIDop.woonplaats">Berkenwoude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446 439784</meta:user-defined>
    <meta:user-defined meta:name="OVERHEIDop.versieInformatie"/>
  </office:meta>
</office:document-meta>
</file>