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aanbrengen van twee tijdelijke gronddammen met een duiker t.b.v. herstelwerkzaamheden aan een brug  - Groenekanseweg Groenekan (code 102849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aanbrengen van twee tijdelijke gronddammen met een duiker t.b.v. herstelwerkzaamheden aan een brug. Op de locatie Groenekanseweg in Groenekan, in de gemeente De Bilt. Dit besluit is verzonden op 2 maart 2016.</text:p>
            <text:p text:style-name="common-al">
            <text:span text:style-name="nadrukvet">Ter inzage</text:span>
          </text:p>
            <text:p text:style-name="common-al">U kunt de vergunning en de bijbehorende stukken inzien van 3 maart 2016 tot en met 14 april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2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1527</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527</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527</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aanbrengen van twee tijdelijke gronddammen met een duiker t.b.v. herstelwerkzaamheden aan een brug  - Groenekanseweg Groenekan (code 1028492)</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02</meta:user-defined>
    <meta:user-defined meta:name="OVERHEIDop.publicationIssue">1527</meta:user-defined>
    <meta:user-defined meta:name="OVERHEIDop.WsbID/DC.identifier">wsb-2016-1527</meta:user-defined>
    <meta:user-defined meta:name="OVERHEID.TaxonomieBeleidsagenda/OVERHEID.category">Ruimte en infrastructuur | Organisatie en beleid</meta:user-defined>
    <meta:user-defined meta:name="OVERHEIDop.referentienummer">1031519</meta:user-defined>
    <meta:user-defined meta:name="DCTERMS.abstract">Watervergunning voor het aanbrengen van twee tijdelijke gronddammen met een duiker t.b.v. herstelwerkzaamheden aan een brug op de locatie Groenekanseweg in Groenekan, in de gemeente De Bilt.</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737AJ</meta:user-defined>
    <meta:user-defined meta:name="OVERHEIDop.woonplaats">Groenekan</meta:user-defined>
    <meta:user-defined meta:name="OVERHEIDop.straatnaam">Groenekanseweg</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39228 459331</meta:user-defined>
    <meta:user-defined meta:name="OVERHEIDop.versieInformatie"/>
  </office:meta>
</office:document-meta>
</file>