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s ten behoeve van het plaatsen van lichtmasten - bij Runnenburg 34  Bunnik (code 1029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laagspanningskabels ten behoeve van het plaatsen van lichtmasten. Op de locatie bij Runnenburg 34 in de gemeente Bunnik. Dit besluit is verzonden op 2 maart 2016.</text:p>
            <text:p text:style-name="common-al">
            <text:span text:style-name="nadrukvet">Ter inzage</text:span>
          </text:p>
            <text:p text:style-name="common-al">U kunt de vergunning en de bijbehorende stukken inzien van 3 maart 2016 tot en met 14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5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laagspanningskabels ten behoeve van het plaatsen van lichtmasten - bij Runnenburg 34  Bunnik (code 10292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26</meta:user-defined>
    <meta:user-defined meta:name="OVERHEIDop.WsbID/DC.identifier">wsb-2016-1526</meta:user-defined>
    <meta:user-defined meta:name="OVERHEID.TaxonomieBeleidsagenda/OVERHEID.category">Ruimte en infrastructuur | Organisatie en beleid</meta:user-defined>
    <meta:user-defined meta:name="OVERHEIDop.referentienummer">1031405</meta:user-defined>
    <meta:user-defined meta:name="DCTERMS.abstract">Watervergunning voor het leggen van laagspanningskabels ten behoeve van het plaatsen van lichtmasten op de locatie bij Runnenburg 34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AZ 34</meta:user-defined>
    <meta:user-defined meta:name="OVERHEIDop.woonplaats">Bunnik</meta:user-defined>
    <meta:user-defined meta:name="OVERHEIDop.straatnaam">Runnenbur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803 452836</meta:user-defined>
    <meta:user-defined meta:name="OVERHEIDop.versieInformatie"/>
  </office:meta>
</office:document-meta>
</file>