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mantelbuis en kabel bij een waterkering en watergang - Nassaukade 4 Schoonhoven (code 1015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mantelbuis en kabel bij een waterkering en watergang. Op de locatie Nassaukade 4 in Schoonhoven, in de gemeente Krimpenerwaard. Dit besluit is verzonden op 2 maart 2016.</text:p>
            <text:p text:style-name="common-al">
            <text:span text:style-name="nadrukvet">Ter inzage</text:span>
          </text:p>
            <text:p text:style-name="common-al">U kunt de vergunning en de bijbehorende stukken inzien van 3 maart 2016 tot en met 14 april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52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2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2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mantelbuis en kabel bij een waterkering en watergang - Nassaukade 4 Schoonhoven (code 101535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1524</meta:user-defined>
    <meta:user-defined meta:name="OVERHEIDop.WsbID/DC.identifier">wsb-2016-1524</meta:user-defined>
    <meta:user-defined meta:name="OVERHEID.TaxonomieBeleidsagenda/OVERHEID.category">Ruimte en infrastructuur | Organisatie en beleid</meta:user-defined>
    <meta:user-defined meta:name="OVERHEIDop.referentienummer">1030029</meta:user-defined>
    <meta:user-defined meta:name="DCTERMS.abstract">Watervergunning voor het leggen van een mantelbuis en kabel bij een waterkering en watergang op de locatie Nassaukade 4 in Schoonhoven, in de gemeente Krimpenerwaard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871AR 4</meta:user-defined>
    <meta:user-defined meta:name="OVERHEIDop.woonplaats">Schoonhoven</meta:user-defined>
    <meta:user-defined meta:name="OVERHEIDop.straatnaam">Nassau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8726 440368</meta:user-defined>
    <meta:user-defined meta:name="OVERHEIDop.versieInformatie"/>
  </office:meta>
</office:document-meta>
</file>