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2 voor het wijzigen van vergunning met besluitnummer 16UTP01948 in en nabij de Groote Meer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082 ingevolge de Keur waterschap Brabantse Delta 2015 bekend gemaakt op 18 februari 2016 voor het wijzigen van de in de verleende vergunning genoemde bijzondere voorschriften 9.3 en 10.2 voor het verrichten van maatregelen ten behoeve van verdrogingsbestrijding in en nabij de Groote Meer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5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2 voor het wijzigen van vergunning met besluitnummer 16UTP01948 in en nabij de Groote Meer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23</meta:user-defined>
    <meta:user-defined meta:name="OVERHEIDop.WsbID/DC.identifier">wsb-2016-1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meta:user-defined>
    <meta:user-defined meta:name="OVERHEIDop.woonplaats">Ossendrecht</meta:user-defined>
    <meta:user-defined meta:name="OVERHEIDop.straatnaam">Oude Wouw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846</meta:user-defined>
    <meta:user-defined meta:name="OVERHEID.EPSG28992/DC.spatial">84949 379935</meta:user-defined>
    <meta:user-defined meta:name="OVERHEIDop.versieInformatie"/>
  </office:meta>
</office:document-meta>
</file>