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ogheemraadschap van Delfland - Verordening bezoldiging, vergoedingen, tegemoetkomingen bestuursleden en overige faciliteiten Hoogheemraadschap van Delfland 2015</text:p>
      <text:section text:name="regeling_id1-3-2" text:style-name="regeling">
        <text:section text:name="aanhef_id1-3-2-1" text:style-name="aanhef">
          <text:section text:name="preambule_id1-3-2-1-1" text:style-name="preambule">
            <text:p text:style-name="al">De Verenigde Vergadering van Delfland,</text:p>
            <text:p text:style-name="al">op voordracht van dijkgraaf en hoogheemraden van 5 januari 2016, kenmerk 41872;</text:p>
            <text:p text:style-name="al">gelezen het positieve advies van de Commissie Bestuur, organisatie en bedrijfsvoering van 2 februari 2016;</text:p>
            <text:p text:style-name="al"/>
            <text:p text:style-name="al">overwegende dat:</text:p>
            <text:list text:style-name="id1-3-2-1-1-6">
              <text:list-item text:style-override="id1-3-2-1-1-6-1">
                <text:number>-</text:number>
                <text:p text:style-name="al">de rechtspositie van bestuursleden van waterschappen voor een belangrijk deel is geregeld in het Waterschapsbesluit;</text:p>
              </text:list-item>
            </text:list>
            <text:list text:style-name="id1-3-2-1-1-7">
              <text:list-item text:style-override="id1-3-2-1-1-7-1">
                <text:number>-</text:number>
                <text:p text:style-name="al">de nadere regeling van de rechtspositie voor bestuursleden van het Hoogheemraadschap van Delfland thans geregeld is in een aantal afzonderlijke besluiten;</text:p>
              </text:list-item>
            </text:list>
            <text:list text:style-name="id1-3-2-1-1-8">
              <text:list-item text:style-override="id1-3-2-1-1-8-1">
                <text:number>-</text:number>
                <text:p text:style-name="al">het de transparantie bevorderd wanneer die nadere regeling in een document wordt vastgelegd; </text:p>
              </text:list-item>
            </text:list>
            <text:p text:style-name="al">gelet op:</text:p>
            <text:p text:style-name="al">de Waterschapswet, alsmede op hoofdstuk 3 van het Waterschapsbesluit;</text:p>
            <text:p text:style-name="al"/>
            <text:p text:style-name="al">
            <text:span text:style-name="nadrukvet">BESLUIT:</text:span>
          </text:p>
            <text:p text:style-name="al">Vast te stellen de Verordening bezoldiging, vergoedingen, tegemoetkomingen en overige faciliteiten bestuursleden Hoogheemraadschap van Delfland 2015;</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 </text:span> Begripsomschrijvingen</text:p>
              <text:p text:style-name="al">In deze verordening wordt verstaan onder:</text:p>
              <text:list text:style-name="id1-3-2-2-1-2-3">
                <text:list-item text:style-override="id1-3-2-2-1-2-3-1">
                  <text:number>a.</text:number>
                  <text:p text:style-name="al">Het waterschap: Hoogheemraadschap van Delfland;</text:p>
                </text:list-item>
                <text:list-item text:style-override="id1-3-2-2-1-2-3-2">
                  <text:number>b.</text:number>
                  <text:p text:style-name="al">Lid van het algemeen bestuur: Lid van het algemeen bestuur van Hoogheemraadschap van Delfland, dat niet tevens lid is van het dagelijks bestuur van het Hoogheemraadschap van Delfland;</text:p>
                </text:list-item>
                <text:list-item text:style-override="id1-3-2-2-1-2-3-3">
                  <text:number>c.</text:number>
                  <text:p text:style-name="al">Lid van het dagelijks bestuur: Lid van het dagelijks bestuur van het Hoogheemraadschap van Delfland uitgezonderd de Dijkgraaf van het Hoogheemraadschap van Delfland;</text:p>
                </text:list-item>
                <text:list-item text:style-override="id1-3-2-2-1-2-3-4">
                  <text:number>d.</text:number>
                  <text:p text:style-name="al">Plaatsvervangend commissielid: Plaatsvervangend lid als bedoeld in artikel 4, lid 4 van de Verordening Vaste Adviescommissies Delfland;</text:p>
                </text:list-item>
                <text:list-item text:style-override="id1-3-2-2-1-2-3-5">
                  <text:number>e.</text:number>
                  <text:p text:style-name="al">Dijkgraaf: Voorzitter van zowel het algemeen bestuur als het dagelijks bestuur;</text:p>
                </text:list-item>
                <text:list-item text:style-override="id1-3-2-2-1-2-3-6">
                  <text:number>f.</text:number>
                  <text:p text:style-name="al">Loco-dijkgraaf: Leden van het dagelijks bestuur van Hoogheemraadschap van Delfland die tot plaatsvervanger van de Dijkgraaf zijn aangewezen;</text:p>
                </text:list-item>
                <text:list-item text:style-override="id1-3-2-2-1-2-3-7">
                  <text:number>g.</text:number>
                  <text:p text:style-name="al">Waterschapsbesluit: Besluit van 29 november 2007 (Staatsblad 2007 – 497), houdende regels met betrekking tot de waterschappen en zoals sindsdien gewijzigd;</text:p>
                </text:list-item>
                <text:list-item text:style-override="id1-3-2-2-1-2-3-8">
                  <text:number>h.</text:number>
                  <text:p text:style-name="al">Bezoldiging: Bedrag per maand waarop een voorzitter of een lid van het dagelijks bestuur aanspraak kan maken.</text:p>
                </text:list-item>
                <text:list-item text:style-override="id1-3-2-2-1-2-3-9">
                  <text:number>i.</text:number>
                  <text:p text:style-name="al">Vergoeding: De maandelijkse vergoeding die de leden van het algemeen bestuur ontvangen voor de werkzaamheden die aan het lidmaatschap van het algemeen bestuur, dan wel aan de functie van plaatsvervangend commissielid zijn verbonden.</text:p>
                </text:list-item>
              </text:list>
            </text:section>
            <text:section text:name="artikel_id1-3-2-2-1-3" text:style-name="artikel">
              <text:p text:style-name="artikel_kop_titel"><text:span text:style-name="artikel_kop_label">Artikel</text:span> <text:span text:style-name="artikel_kop_nr"> 2 </text:span> Waterschapsbesluit </text:p>
              <text:p text:style-name="al">Het Waterschapsbesluit is bindend met betrekking tot de bezoldiging, vergoedingen en tegemoetkomingen van de leden van het algemeen bestuur, het dagelijks bestuur en de dijkgraaf.</text:p>
              <text:p text:style-name="al"/>
            </text:section>
            <text:p text:style-name="hoofdstuk_bottom"/>
          </text:section>
          <text:section text:name="hoofdstuk_id1-3-2-2-2" text:style-name="hoofdstuk">
            <text:p text:style-name="hoofdstuk_kop"><text:span text:style-name="label"> Hoofdstuk </text:span> <text:span text:style-name="nr"> 2 </text:span> VERGOEDINGEN EN TEGEMOETKOMINGEN LEDEN ALGEMEEN BESTUUR</text:p>
            <text:section text:name="artikel_id1-3-2-2-2-2" text:style-name="artikel">
              <text:p text:style-name="artikel_kop_titel"><text:span text:style-name="artikel_kop_label">Artikel</text:span> <text:span text:style-name="artikel_kop_nr"> 3 </text:span> Vergoedingen leden algemeen bestuur</text:p>
              <text:list text:style-name="id1-3-2-2-2-2-2">
                <text:list-item text:style-override="id1-3-2-2-2-2-2-1">
                  <text:number>1.</text:number>
                  <text:p text:style-name="al">De vergoeding voor de leden van het algemeen bestuur is geregeld in de artikelen 3.2 en 3.4 van het Waterschapsbesluit.</text:p>
                </text:list-item>
                <text:list-item text:style-override="id1-3-2-2-2-2-2-2">
                  <text:number>2.</text:number>
                  <text:p text:style-name="al">De vergoeding voor een lid van het algemeen bestuur wordt als een vaste vergoeding per maand uitbetaald.</text:p>
                </text:list-item>
              </text:list>
            </text:section>
            <text:section text:name="artikel_id1-3-2-2-2-3" text:style-name="artikel">
              <text:p text:style-name="artikel_kop_titel"><text:span text:style-name="artikel_kop_label">Artikel</text:span> <text:span text:style-name="artikel_kop_nr"> 4 </text:span> Overige faciliteiten</text:p>
              <text:list text:style-name="id1-3-2-2-2-3-2">
                <text:list-item text:style-override="id1-3-2-2-2-3-2-1">
                  <text:number>1.</text:number>
                  <text:p text:style-name="al">Voor fractievergaderingen zijn op vaste tijden ruimten beschikbaar gesteld voorafgaand aan de bijeenkomsten van de commissies en die van het algemeen bestuur. </text:p>
                </text:list-item>
                <text:list-item text:style-override="id1-3-2-2-2-3-2-2">
                  <text:number>2.</text:number>
                  <text:p text:style-name="al">Vergaderstukken worden uitsluitend digitaal beschikbaar gesteld, hiervoor beschikken de leden over een tablet. </text:p>
                </text:list-item>
              </text:list>
            </text:section>
            <text:section text:name="artikel_id1-3-2-2-2-4" text:style-name="artikel">
              <text:p text:style-name="artikel_kop_titel"><text:span text:style-name="artikel_kop_label">Artikel</text:span> <text:span text:style-name="artikel_kop_nr"> 5 </text:span> Reis- en verblijfkosten, telefoonkosten en overige kosten</text:p>
              <text:list text:style-name="id1-3-2-2-2-4-2">
                <text:list-item text:style-override="id1-3-2-2-2-4-2-1">
                  <text:number>1.</text:number>
                  <text:p text:style-name="al">Op de leden van het algemeen bestuur zijn van overeenkomstige toepassing de regelingen ten behoeve van de ambtenaren van het waterschap ten aanzien van reis- en verblijfkosten en telefoonkosten voor de werkzaamheden die aan het lidmaatschap van het algemeen bestuur zijn verbonden, zoals geregeld in artikel 3.6 van het Waterschapsbesluit.</text:p>
                </text:list-item>
                <text:list-item text:style-override="id1-3-2-2-2-4-2-2">
                  <text:number>2.</text:number>
                  <text:p text:style-name="al">Reis- en verblijfkosten worden op declaratiebasis vergoed volgens de Uitvoeringsregeling Vervoersmanagement van het Hoogheemraadschap van Delfland.</text:p>
                </text:list-item>
                <text:list-item text:style-override="id1-3-2-2-2-4-2-3">
                  <text:number>3.</text:number>
                  <text:p text:style-name="al">Voor overige kosten die een lid van het algemeen bestuur in de uitoefening van zijn functie maakt ontvangt hij op basis van artikel 3.9 van het Waterschapsbesluit een vaste onkostenvergoeding per maand.</text:p>
                </text:list-item>
              </text:list>
            </text:section>
            <text:section text:name="artikel_id1-3-2-2-2-5" text:style-name="artikel">
              <text:p text:style-name="artikel_kop_titel"><text:span text:style-name="artikel_kop_label">Artikel</text:span> <text:span text:style-name="artikel_kop_nr"> 6 </text:span> Scholing</text:p>
              <text:list text:style-name="id1-3-2-2-2-5-2">
                <text:list-item text:style-override="id1-3-2-2-2-5-2-1">
                  <text:number>1.</text:number>
                  <text:p text:style-name="al">De tegemoetkoming in de kosten voor scholing in verband met de vervulling van het lidmaatschap van het algemeen bestuur is geregeld in artikel 3.9 van het Waterschapsbesluit. De leden 2 en 3 van dit artikel geven de kaders aan, waarbinnen deze tegemoetkoming plaats vindt. </text:p>
                </text:list-item>
                <text:list-item text:style-override="id1-3-2-2-2-5-2-2">
                  <text:number>2.</text:number>
                  <text:p text:style-name="al">In het kader van de deskundigheidbevordering wordt door het waterschap een introductieprogramma opgesteld voor (nieuwe) bestuursleden. De deskundigheidsbevordering zal vanuit de werkorganisatie zoveel mogelijk worden ondersteund.</text:p>
                </text:list-item>
                <text:list-item text:style-override="id1-3-2-2-2-5-2-3">
                  <text:number>3.</text:number>
                  <text:p text:style-name="al">Voor collectieve deskundigheidsbevordering van de leden van het algemeen bestuur wordt jaarlijks een budget beschikbaar gesteld tot een maximum van 2% van de loonsom voor algemeen bestuursleden.</text:p>
                </text:list-item>
                <text:list-item text:style-override="id1-3-2-2-2-5-2-4">
                  <text:number>4.</text:number>
                  <text:p text:style-name="al">Voor individuele deskundigheidsbevordering wordt een bedrag van € 500,00 per jaar per lid beschikbaar gesteld. Aanvragen om hiervan gebruik te maken, dienen vooraf bij de griffier te worden ingediend. Deze besluit of de aanvragen voor vergoeding in aanmerking komen en deelt zijn beslissing daaromtrent aan de aanvrager mee. </text:p>
                </text:list-item>
                <text:list-item text:style-override="id1-3-2-2-2-5-2-5">
                  <text:number>5.</text:number>
                  <text:p text:style-name="al">Overeenkomstig het bepaalde in artikel 3.9 van het Waterschapsbesluit worden de kosten voor het lidmaatschap van een beroepsvereniging door het waterschap vergoed. Dit geschiedt op declaratiebasis.</text:p>
                </text:list-item>
              </text:list>
              <text:p text:style-name="al"/>
            </text:section>
            <text:p text:style-name="hoofdstuk_bottom"/>
          </text:section>
          <text:section text:name="hoofdstuk_id1-3-2-2-3" text:style-name="hoofdstuk">
            <text:p text:style-name="hoofdstuk_kop"><text:span text:style-name="label"> Hoofdstuk </text:span> <text:span text:style-name="nr"> 3 </text:span> VERGOEDINGEN EN TEGEMOETKOMINGEN PLAATSVERVANGEND COMMISSIELEDEN</text:p>
            <text:section text:name="artikel_id1-3-2-2-3-2" text:style-name="artikel">
              <text:p text:style-name="artikel_kop_titel"><text:span text:style-name="artikel_kop_label">Artikel</text:span> <text:span text:style-name="artikel_kop_nr"> 7 </text:span> Vergoeding en tegemoetkomingen plaatsvervangend commissieleden</text:p>
              <text:list text:style-name="id1-3-2-2-3-2-2">
                <text:list-item text:style-override="id1-3-2-2-3-2-2-1">
                  <text:number>1.</text:number>
                  <text:p text:style-name="al">De plaatsvervangend leden van de commissies die zijn benoemd als bedoeld in artikel 4, lid 4 van de Verordening Vaste Adviescommissies Delfland en die geen lid zijn van het algemeen bestuur ontvangen voor elke in de functie van plaatsvervangend lid bijgewoonde bijeenkomst van de commissies twintig procent van het bedrag als bedoeld in artikel 3.2 van het Waterschapsbesluit.</text:p>
                </text:list-item>
                <text:list-item text:style-override="id1-3-2-2-3-2-2-2">
                  <text:number>2.</text:number>
                  <text:p text:style-name="al">Voor het overige zijn artikel 4, lid 2, artikel 5, leden 1 en 2 en artikel 6 van deze verordening op hen van toepassing.</text:p>
                </text:list-item>
              </text:list>
            </text:section>
            <text:p text:style-name="hoofdstuk_bottom"/>
          </text:section>
          <text:section text:name="hoofdstuk_id1-3-2-2-4" text:style-name="hoofdstuk">
            <text:p text:style-name="hoofdstuk_kop"><text:span text:style-name="label"> Hoofdstuk </text:span> <text:span text:style-name="nr"> 4 </text:span> BEZOLDIGING, VERGOEDINGEN EN TEGEMOETKOMINGEN LEDEN DAGELIJKS BESTUUR</text:p>
            <text:section text:name="artikel_id1-3-2-2-4-2" text:style-name="artikel">
              <text:p text:style-name="artikel_kop_titel"><text:span text:style-name="artikel_kop_label">Artikel</text:span> <text:span text:style-name="artikel_kop_nr"> 8 </text:span> Bezoldiging leden van het dagelijks bestuur</text:p>
              <text:list text:style-name="id1-3-2-2-4-2-2">
                <text:list-item text:style-override="id1-3-2-2-4-2-2-1">
                  <text:number>1.</text:number>
                  <text:p text:style-name="al">De bezoldiging voor de leden van het dagelijks bestuur is geregeld in artikel 3.11 tot en met 3.13 van het Waterschapsbesluit. </text:p>
                </text:list-item>
                <text:list-item text:style-override="id1-3-2-2-4-2-2-2">
                  <text:number>2.</text:number>
                  <text:p text:style-name="al">De gekozen leden van het dagelijks bestuur ontvangen de vastgestelde vergoeding voor een lid van het dagelijks bestuur gebaseerd op een gemiddelde tijdsbesteding van 21,6 uur per week (60%).</text:p>
                </text:list-item>
              </text:list>
            </text:section>
            <text:section text:name="artikel_id1-3-2-2-4-3" text:style-name="artikel">
              <text:p text:style-name="artikel_kop_titel"><text:span text:style-name="artikel_kop_label">Artikel</text:span> <text:span text:style-name="artikel_kop_nr"> 9 </text:span> Reis- en verblijfkosten, telefoonkosten en overige kosten</text:p>
              <text:list text:style-name="id1-3-2-2-4-3-2">
                <text:list-item text:style-override="id1-3-2-2-4-3-2-1">
                  <text:number>1.</text:number>
                  <text:p text:style-name="al">De vergoeding voor telefoon- en reis- en verblijfkosten is gebaseerd op het bepaalde in artikel 3.14 van het Waterschapsbesluit.</text:p>
                </text:list-item>
                <text:list-item text:style-override="id1-3-2-2-4-3-2-2">
                  <text:number>2.</text:number>
                  <text:p text:style-name="al">Reis- en verblijfkosten worden op declaratiebasis vergoed volgens Uitvoeringsregeling Vervoersmanagement van het Hoogheemraadschap van Delfland.</text:p>
                </text:list-item>
                <text:list-item text:style-override="id1-3-2-2-4-3-2-3">
                  <text:number>3.</text:number>
                  <text:p text:style-name="al">De leden van het dagelijks hebben de beschikking over een mobiele telefoon.</text:p>
                </text:list-item>
                <text:list-item text:style-override="id1-3-2-2-4-3-2-4">
                  <text:number>4.</text:number>
                  <text:p text:style-name="al">Voor overige kosten die een lid van het dagelijks bestuur in de uitoefening van zijn functie maakt, ontvangt hij op basis van artikel 3.11a van het Waterschapsbesluit een vaste onkostenvergoeding per maand. Hierin is onder meer begrepen een tegemoetkoming in kantoorartikelen en portokosten. </text:p>
                </text:list-item>
              </text:list>
            </text:section>
            <text:section text:name="artikel_id1-3-2-2-4-4" text:style-name="artikel">
              <text:p text:style-name="artikel_kop_titel"><text:span text:style-name="artikel_kop_label">Artikel</text:span> <text:span text:style-name="artikel_kop_nr"> 10 </text:span> Overige faciliteiten</text:p>
              <text:p text:style-name="al">De leden van het dagelijks bestuur hebben de beschikking over een werkplek in het Gemeenlandshuis.</text:p>
            </text:section>
            <text:section text:name="artikel_id1-3-2-2-4-5" text:style-name="artikel">
              <text:p text:style-name="artikel_kop_titel"><text:span text:style-name="artikel_kop_label">Artikel</text:span> <text:span text:style-name="artikel_kop_nr"> 11 </text:span> Scholing</text:p>
              <text:list text:style-name="id1-3-2-2-4-5-2">
                <text:list-item text:style-override="id1-3-2-2-4-5-2-1">
                  <text:number>1.</text:number>
                  <text:p text:style-name="al">De tegemoetkoming in de kosten voor scholing in verband met de vervulling van het lidmaatschap van het dagelijks bestuur is geregeld in artikel 3.9 van het Waterschapsbesluit. De leden 2 en 3 van dit artikel geven de kaders aan, waarbinnen deze tegemoetkoming plaats vindt. </text:p>
                </text:list-item>
                <text:list-item text:style-override="id1-3-2-2-4-5-2-2">
                  <text:number>2.</text:number>
                  <text:p text:style-name="al">In het kader van de deskundigheidbevordering is door het waterschap een introductieprogramma opgesteld voor (nieuwe) bestuursleden. De deskundigheidsbevordering zal vanuit de werkorganisatie zoveel mogelijk worden ondersteund.</text:p>
                </text:list-item>
                <text:list-item text:style-override="id1-3-2-2-4-5-2-3">
                  <text:number>3.</text:number>
                  <text:p text:style-name="al">Voor de leden van het dagelijks bestuur wordt jaarlijks een budget beschikbaar gesteld tot een maximum van 2% van de loonsom voor dagelijks bestuursleden voor collectieve deskundigheidsbevordering. </text:p>
                </text:list-item>
                <text:list-item text:style-override="id1-3-2-2-4-5-2-4">
                  <text:number>4.</text:number>
                  <text:p text:style-name="al">Voorts worden op basis van artikel 3.9 van het Waterschapsbesluit de kosten voor het lidmaatschap van een beroepsvereniging door het waterschap vergoed. Dit geschiedt op declaratiebasis.</text:p>
                </text:list-item>
              </text:list>
              <text:p text:style-name="al"/>
            </text:section>
            <text:p text:style-name="hoofdstuk_bottom"/>
          </text:section>
          <text:section text:name="hoofdstuk_id1-3-2-2-5" text:style-name="hoofdstuk">
            <text:p text:style-name="hoofdstuk_kop"><text:span text:style-name="label"> Hoofdstuk </text:span> <text:span text:style-name="nr"> 5 </text:span> VERGOEDINGEN EN TEGEMOETKOMINGEN DIJKGRAAF</text:p>
            <text:section text:name="artikel_id1-3-2-2-5-2" text:style-name="artikel">
              <text:p text:style-name="artikel_kop_titel"><text:span text:style-name="artikel_kop_label">Artikel</text:span> <text:span text:style-name="artikel_kop_nr"> 12 </text:span> Verhuiskosten, reis- en verblijfs- en telefoonkosten</text:p>
              <text:list text:style-name="id1-3-2-2-5-2-2">
                <text:list-item text:style-override="id1-3-2-2-5-2-2-1">
                  <text:number>1.</text:number>
                  <text:p text:style-name="al">De verhuiskosten, reis- en verblijfkosten en telefoonkostenvergoeding is gebaseerd op het bepaalde in artikel 3.14 van het Waterschapsbesluit. </text:p>
                </text:list-item>
                <text:list-item text:style-override="id1-3-2-2-5-2-2-2">
                  <text:number>2.</text:number>
                  <text:p text:style-name="al">Reis- en verblijfkosten worden op declaratiebasis vergoed volgens Uitvoeringsregeling Vervoersmanagement van het Hoogheemraadschap van Delfland.</text:p>
                </text:list-item>
                <text:list-item text:style-override="id1-3-2-2-5-2-2-3">
                  <text:number>3.</text:number>
                  <text:p text:style-name="al">De dijkgraaf heeft de beschikking over een tablet en een mobiele telefoon.</text:p>
                </text:list-item>
              </text:list>
            </text:section>
            <text:section text:name="artikel_id1-3-2-2-5-3" text:style-name="artikel">
              <text:p text:style-name="artikel_kop_titel"><text:span text:style-name="artikel_kop_label">Artikel</text:span> <text:span text:style-name="artikel_kop_nr"> 13 </text:span> Scholing</text:p>
              <text:list text:style-name="id1-3-2-2-5-3-2">
                <text:list-item text:style-override="id1-3-2-2-5-3-2-1">
                  <text:number>1.</text:number>
                  <text:p text:style-name="al">De tegemoetkoming in de kosten voor scholing in verband met de uitoefening van de functie van dijkgraaf is geregeld in artikel 3.9 van het Waterschapsbesluit</text:p>
                </text:list-item>
                <text:list-item text:style-override="id1-3-2-2-5-3-2-2">
                  <text:number>2.</text:number>
                  <text:p text:style-name="al">Voorts worden op basis van artikel 3.9 van het Waterschapsbesluit de kosten voor het lidmaatschap van een beroepsvereniging door het waterschap vergoed. Dit geschiedt op declaratiebasis.</text:p>
                </text:list-item>
              </text:list>
              <text:p text:style-name="al"/>
            </text:section>
            <text:p text:style-name="hoofdstuk_bottom"/>
          </text:section>
          <text:section text:name="hoofdstuk_id1-3-2-2-6" text:style-name="hoofdstuk">
            <text:p text:style-name="hoofdstuk_kop"><text:span text:style-name="label"> Hoofdstuk </text:span> <text:span text:style-name="nr"> 6 </text:span> OVERGANGSBEPALING</text:p>
            <text:section text:name="artikel_id1-3-2-2-6-2" text:style-name="artikel">
              <text:p text:style-name="artikel_kop_titel"><text:span text:style-name="artikel_kop_label">Artikel</text:span> <text:span text:style-name="artikel_kop_nr"> 14 </text:span> Mobiele telefoon</text:p>
              <text:list text:style-name="id1-3-2-2-6-2-2">
                <text:list-item text:style-override="id1-3-2-2-6-2-2-1">
                  <text:number>1.</text:number>
                  <text:p text:style-name="al">In afwijking van het bepaalde in artikel 9, lid 3 beschikken enkele leden van het dagelijks bestuur over een van de standaard afwijkende persoonlijke regeling.</text:p>
                </text:list-item>
                <text:list-item text:style-override="id1-3-2-2-6-2-2-2">
                  <text:number>2.</text:number>
                  <text:p text:style-name="al">Bij het aantreden van een nieuw bestuur na de verkiezingen in 2019 wordt de in lid 1 omschreven faciliteit voor alle leden van het dagelijks bestuur in overeenstemming gebracht met de regeling zoals opgenomen in artikel 9, lid 3.</text:p>
                </text:list-item>
                <text:list-item text:style-override="id1-3-2-2-6-2-2-3">
                  <text:number>3.</text:number>
                  <text:p text:style-name="al">Het college van dijkgraaf en hoogheemraden kan afwijken van het gestelde als bedoeld in lid 2.</text:p>
                </text:list-item>
              </text:list>
              <text:p text:style-name="al"/>
            </text:section>
            <text:p text:style-name="hoofdstuk_bottom"/>
          </text:section>
          <text:section text:name="hoofdstuk_id1-3-2-2-7" text:style-name="hoofdstuk">
            <text:p text:style-name="hoofdstuk_kop"><text:span text:style-name="label"> Hoofdstuk </text:span> <text:span text:style-name="nr"> 7 </text:span> SLOTBEPALINGEN</text:p>
            <text:section text:name="artikel_id1-3-2-2-7-2" text:style-name="artikel">
              <text:p text:style-name="artikel_kop_titel"><text:span text:style-name="artikel_kop_label">Artikel</text:span> <text:span text:style-name="artikel_kop_nr"> 15 </text:span> Inwerkingtreding en citeertitel</text:p>
              <text:list text:style-name="id1-3-2-2-7-2-2">
                <text:list-item text:style-override="id1-3-2-2-7-2-2-1">
                  <text:number>1.</text:number>
                  <text:p text:style-name="al">Deze verordening met de daarbij behorende toelichting treedt in werking met ingang van de dag na de datum van uitgifte van het Waterschapsblad waarin deze verordening wordt geplaatst en werkt terug tot en met 26 maart 2015. </text:p>
                </text:list-item>
                <text:list-item text:style-override="id1-3-2-2-7-2-2-2">
                  <text:number>2.</text:number>
                  <text:p text:style-name="al">Buiten werking worden gesteld: </text:p>
                  <text:list text:style-name="id1-3-2-2-7-2-2-2-3">
                    <text:list-item text:style-override="id1-3-2-2-7-2-2-2-3-1">
                      <text:number>a.</text:number>
                      <text:p text:style-name="al">De Verordening tegemoetkoming ziektekosten en kosten voor scholing van 4 juni 2009;</text:p>
                    </text:list-item>
                    <text:list-item text:style-override="id1-3-2-2-7-2-2-2-3-2">
                      <text:number>b.</text:number>
                      <text:p text:style-name="al">Het besluit Vergoeding leden commissies van 23 april 2009;</text:p>
                    </text:list-item>
                    <text:list-item text:style-override="id1-3-2-2-7-2-2-2-3-3">
                      <text:number>c.</text:number>
                      <text:p text:style-name="al">Het besluit tot vaststelling van het plafond van de dagelijks bestuursleden van 25 september 2014. </text:p>
                    </text:list-item>
                  </text:list>
                </text:list-item>
                <text:list-item text:style-override="id1-3-2-2-7-2-2-3">
                  <text:number>3.</text:number>
                  <text:p text:style-name="al">Deze verordening wordt aangehaald als: Verordening bezoldiging, vergoedingen, tegemoetkomingen bestuursleden en overige faciliteiten Hoogheemraadschap van Delfland 2015.</text:p>
                </text:list-item>
              </text:list>
              <text:p text:style-name="al"/>
              <text:p text:style-name="al">Aldus besloten in de openbare vergadering van 18 februari 2016.</text:p>
              <text:p text:style-name="al"/>
              <text:p text:style-name="al">De Verenigde Vergadering voornoemd,</text:p>
              <text:p text:style-name="al"/>
              <text:p text:style-name="al">de Secretaris, mr. drs. P.I.M. van den Wijngaart</text:p>
              <text:p text:style-name="al"> de Voorzitter mr. M.A.P. van Haersma Buma,</text:p>
              <text:p text:style-name="al"/>
            </text:section>
            <text:p text:style-name="hoofdstuk_bottom"/>
          </text:section>
        </text:section>
        <text:section text:name="bijlage_id1-3-2-3" text:style-name="bijlage">
          <text:p text:style-name="bijlage_top"/>
          <text:section text:name="artikel_id1-3-2-3-1" text:style-name="artikel">
            <text:p text:style-name="artikel_kop_titel"><text:span text:style-name="artikel_kop_label">Toelichting behorende bij de Verordening bezoldiging, vergoedingen tegemoetkomingen en overige faciliteiten bestuursleden Hoogheemraadschap van Delfland 2015.</text:span> </text:p>
            <text:p text:style-name="al"/>
          </text:section>
          <text:p text:style-name="al">De regels omtrent de rechtspositie van de leden van het waterschapsbestuur zijn vastgelegd in het Waterschapsbesluit van 29 november 2007 (Staatsblad 497) en zoals sindsdien gewijzigd.</text:p>
          <text:p text:style-name="al"/>
          <text:p text:style-name="al">Uit de hiervoor genoemde regelgeving vloeit de verplichting voort voor de waterschappen om een aantal zaken bij verordening nader te regelen. De verordening bestaat uit 6 hoofdstukken. Na de begripsbepaling in hoofdstuk 1, zijn in hoofdstuk 2 de regels opgenomen omtrent de vergoeding en tegemoetkomingen voor leden van het algemeen bestuur en in hoofdstuk 3 de regels opgenomen omtrent de vergoeding en tegemoetkomingen voor de plaatsvervangende commissieleden. In hoofdstuk 4 zijn de regels opgenomen omtrent de bezoldiging, vergoeding en tegemoetkomingen voor leden van het dagelijks bestuur en in hoofdstuk 5 de vergoeding en tegemoetkomingen van de dijkgraaf. Hoofdstuk 6 bevat een slotbepaling.</text:p>
          <text:p text:style-name="al"/>
          <text:p text:style-name="al">Met de inwerkingtreding van de Werkkostenregeling (WKR) per 1 januari 2015, worden de onkostenvergoedingen en de tegemoetkoming ziektekosten netto uitgekeerd.</text:p>
          <text:p text:style-name="al"/>
          <text:p text:style-name="al">
          <text:span text:style-name="nadrukvet">ARTIKELSGEWIJZE TOELICHTING</text:span>
        </text:p>
          <text:p text:style-name="al"/>
          <text:p text:style-name="al">Hoofdstuk 1: Algemene bepalingen</text:p>
          <text:p text:style-name="al">Artikel 2: Waterschapsbesluit</text:p>
          <text:p text:style-name="al">De rechtspositie van bestuursleden van waterschappen is neergelegd in hoofdstuk 3 van het Waterschapsbesluit van 29 november 2007 (Staatsblad 497) en zoals sindsdien gewijzigd.</text:p>
          <text:p text:style-name="al"/>
          <text:p text:style-name="al">De niet in de verordening besproken artikelen van het Waterschapsbesluit behoeven geen nadere toelichting.</text:p>
          <text:p text:style-name="al"/>
          <text:p text:style-name="al">Hoofdstuk 2: Vergoedingen en tegemoetkomingen leden algemeen bestuur</text:p>
          <text:p text:style-name="al">Artikel 3: Vergoedingen leden van het algemeen bestuur</text:p>
          <text:p text:style-name="al">De rechtspositie van leden van het algemeen bestuur is geregeld in de artikelen 3.2 tot en met 3.10c van het Waterschapsbesluit.</text:p>
          <text:p text:style-name="al"/>
          <text:p text:style-name="al">Het Waterschapsbesluit biedt de keuze het gehele bedrag van de vergoeding maandelijks uit te betalen dan wel 50 procent van het bedrag als maandelijkse vergoeding en 50 procent op basis van aanwezigheid tijdens vergaderingen. Bij Delfland is gekozen voor de eerste optie.</text:p>
          <text:p text:style-name="al"/>
          <text:p text:style-name="al">Het bestuurslidmaatschap brengt (indicatief) een vergaderfrequentie met zich mee van circa 14 formele vergaderingen (commissies en vergaderingen van de V.V) per jaar. Daarnaast is sprake van een aantal informele vergaderingen en één of twee excursies per jaar. </text:p>
          <text:p text:style-name="al"/>
          <text:p text:style-name="al">Artikel 4: Overige faciliteiten </text:p>
          <text:p text:style-name="al">In verband met de inhuur van de beveiliging van het Gemeenlandshuis is er voor gekozen de fractievergaderingen op vaste avonden plaats te laten vinden.</text:p>
          <text:p text:style-name="al"/>
          <text:p text:style-name="al">Artikel 5: Reis- en verblijfkosten, telefoonkosten en overige kosten </text:p>
          <text:p text:style-name="al">Reis- en verblijfkosten worden vergoed volgens de Regeling Vervoersmanagement van het Hoogheemraadschap van Delfland. Hieronder wordt verstaan: </text:p>
          <text:p text:style-name="al">- kilometervergoeding voor reizen met de eigen auto;</text:p>
          <text:p text:style-name="al">- openbaar vervoerskosten: op basis van 1ste klasse, tegen inlevering van vervoersbewijzen, het vorenstaande geldt tevens als gebruik wordt gemaakt van andere middelen van openbaar vervoer; </text:p>
          <text:p text:style-name="al">- lunch- en dinerkosten, aan deze vergoedingen zijn maximumbedragen verbonden;</text:p>
          <text:p text:style-name="al">- parkeerkosten: werkelijk gemaakte kosten, onder overlegging van de betaalbewijzen.</text:p>
          <text:p text:style-name="al"/>
          <text:p text:style-name="al">Ten aanzien van de parkeerkosten geldt het volgende, parkeerkosten van algemeen bestuursleden die worden gemaakt voor het bezoeken van bijeenkomsten in het Gemeenlandshuis in Delft dienen te worden betaald uit de maandelijkse onkostenvergoeding. Plaatsvervangend commissieleden ontvangen geen onkostenvergoeding, tegen die achtergrond kunnen zij ook parkeerkosten die zij maken voor het bezoeken van bijeenkomsten in het Gemeenlandshuis in Delft declareren. </text:p>
          <text:p text:style-name="al"/>
          <text:p text:style-name="al">In het Waterschapsbesluit is de hoogte van de vaste onkostenvergoeding geregeld. Voor de AB leden bedraagt deze thans € 166,49 netto per maand (norm 1 januari 2015).</text:p>
          <text:p text:style-name="al"/>
          <text:p text:style-name="al">De onkostenvergoeding is bedoeld voor onder meer de volgende kostencomponenten:</text:p>
          <text:p text:style-name="al">representatie, vakliteratuur, bureaukosten, zakelijke giften, representatieve ontvangsten en excursies. (bron: Handreiking integriteit van politiek ambtsdragers).</text:p>
          <text:p text:style-name="al"/>
          <text:p text:style-name="al">Artikel 6: Scholing</text:p>
          <text:p text:style-name="al">Het budget voor deskundigheidsbevordering in verband met de vervulling van het lidmaatschap van het algemeen bestuur is vastgesteld op 2% van de loonsom voor leden van het algemeen bestuur. Dit bedrag wordt ingezet voor collectieve deskundigheidsbevordering van leden van het algemeen bestuur.</text:p>
          <text:p text:style-name="al">Daarnaast is een bedrag van € 500,00 per jaar voor elk lid van het algemeen bestuur beschikbaar voor individuele deskundigheidsbevordering. Aanvragen daartoe dienen vooraf bij de griffier te worden ingediend. Deze beoordeelt de aanvraag en verleent toestemming, pas daarna kunnen verplichtingen worden aangegaan. </text:p>
          <text:p text:style-name="al">Vanaf 1 juli 2014 bestaat voor de leden van het algemeen bestuur de mogelijkheid de kosten voor het lidmaatschap van een beroepsvereniging door het waterschap te laten vergoeden.</text:p>
          <text:p text:style-name="al"/>
          <text:p text:style-name="al">Hoofdstuk 3: Vergoedingen en tegemoetkomingen plaatsvervangend commissieleden</text:p>
          <text:p text:style-name="al">Artikel 7: Vergoeding en tegemoetkomingen plaatsvervangend commissieleden</text:p>
          <text:p text:style-name="al">Plaatsvervangende leden hebben als zij in de functie van plaatsvervangend lid een commissie vergadering bijwonen, dat wil zeggen dat zij woordvoerder namens de fractie zijn en hun naam als zodanig op de presentielijst voorkomt, recht op een vergoeding.</text:p>
          <text:p text:style-name="al"/>
          <text:p text:style-name="al">Deze vergoeding bedraagt 20 procent van de maandvergoeding van leden van het algemeen bestuur (0,2 x € 448,41 = € 89,68 – norm 1 januari 2015).</text:p>
          <text:p text:style-name="al"/>
          <text:p text:style-name="al">Als een plaatsvervangend lid een bijeenkomst van een commissie als toehoorder bijwoont, bestaat het recht op vergoeding van het genoemde bedrag niet.</text:p>
          <text:p text:style-name="al"/>
          <text:p text:style-name="al">Voor reis- en verblijfkosten zijn de regelingen voor leden van het algemeen bestuur van toepassing, zie de artikelen 5, leden 1 en 2 en 6 van de verordening. Hetgeen hierboven omschreven is met betrekking tot het woordvoerderschap is eveneens van toepassing op de vergoeding voor reis- en verblijf- en parkeerkosten (zie voor de parkeerkosten de toelichting bij artikel 5). </text:p>
          <text:p text:style-name="al"/>
          <text:p text:style-name="al">Hoofdstuk 4: Bezoldiging, vergoedingen en tegemoetkomingen leden dagelijks bestuur</text:p>
          <text:p text:style-name="al">Artikel 8: Bezoldiging leden van het dagelijks bestuur</text:p>
          <text:p text:style-name="al">De rechtspositie van leden van het dagelijks bestuur is geregeld in de artikelen 3.11 tot en met 3.17 van het Waterschapsbesluit. </text:p>
          <text:p text:style-name="al">In artikel 3.11 van het Waterschapsbesluit is geregeld dat het totaal van de bezoldiging van </text:p>
          <text:p text:style-name="al">de leden van het dagelijks bestuur, met uitzondering van de voorzitter, wordt gesteld op ten hoogste 300% van een voltijdsbezoldigingsbedrag. </text:p>
          <text:p text:style-name="al">In de bijeenkomst van de V.V. van 24 september 2014 is een besluit genomen over de gemiddelde tijdsbesteding van het dagelijks bestuur. Dit houdt in dat een lid van het dagelijks bestuur een bezoldiging geniet gebaseerd op een gemiddelde tijdsbesteding van 21,6 uur per week (60%). </text:p>
          <text:p text:style-name="al"/>
          <text:p text:style-name="al">Artikel 9: Reis- en verblijfkosten, telefoonkosten en overige kosten</text:p>
          <text:p text:style-name="al">Reis- en verblijfkosten worden vergoed volgens de Regeling Vervoersmanagement van het Hoogheemraadschap van Delfland. Deze staan verwoord onder de toelichting van artikel 6 van deze verordening.</text:p>
          <text:p text:style-name="al">In het Waterschapsbesluit (artikel 3.11a) is de hoogte van de vaste onkostenvergoeding geregeld, deze is thans € 348,11 netto per maand (norm 1 januari 2015). </text:p>
          <text:p text:style-name="al"/>
          <text:p text:style-name="al">De onkostenvergoeding is bedoeld voor onder meer de volgende kostencomponenten:</text:p>
          <text:p text:style-name="al">representatie, vakliteratuur, bureaukosten, zakelijke giften, representatieve ontvangsten en excursies (bron: Handreiking integriteit van politiek ambtsdragers).</text:p>
          <text:p text:style-name="al"/>
          <text:p text:style-name="al">Artikel 10: Overige faciliteiten</text:p>
          <text:p text:style-name="al">Werkplekken voor leden van het dagelijks bestuur zijn in het Gemeenlandshuis beschikbaar. </text:p>
          <text:p text:style-name="al"/>
          <text:p text:style-name="al">Op de leden van het dagelijks bestuur zijn de regels met betrekking tot het nieuwe werken van toepassing</text:p>
          <text:p text:style-name="al"/>
          <text:p text:style-name="al">Artikel 11: Scholing</text:p>
          <text:p text:style-name="al">Het budget voor deskundigheidsbevordering in verband met de vervulling van het lidmaatschap van het dagelijks bestuur is vastgesteld op 2% van de loonsom voor leden van het dagelijks bestuur. Dit bedrag wordt ingezet voor collectieve deskundigheidsbevordering van leden van het dagelijks bestuur. </text:p>
          <text:p text:style-name="al">Vanaf 1 juli 2014 bestaat voor de leden van het dagelijks bestuur de mogelijkheid de kosten voor het lidmaatschap van een beroepsvereniging door het waterschap te laten vergoeden. </text:p>
          <text:p text:style-name="al"/>
          <text:p text:style-name="al">Hoofdstuk 5: Rechtspositie voorzitters waterschappen</text:p>
          <text:p text:style-name="al">Artikel 12: Verhuiskosten, reis- en verblijfs- en telefoonkosten dijkgraaf</text:p>
          <text:p text:style-name="al">Reis- en verblijfkosten worden vergoed volgens de Regeling Vervoersmanagement van het Hoogheemraadschap van Delfland. Deze staan verwoord onder de toelichting van artikel 6 van deze verordening. </text:p>
          <text:p text:style-name="al"/>
          <text:p text:style-name="al">Artikel 13: Scholing</text:p>
          <text:p text:style-name="al">De te maken kosten voor scholing in het kader van de functie van dijkgraaf zullen door </text:p>
          <text:p text:style-name="al">het waterschap worden vergoed.</text:p>
          <text:p text:style-name="al">Vanaf 1 juli 2014 bestaat de mogelijkheid de kosten voor het lidmaatschap van een beroepsvereniging door het waterschap te laten vergoeden. </text:p>
          <text:p text:style-name="al"/>
          <text:p text:style-name="al">Hoofdstuk 6: Slotbepalingen</text:p>
          <text:p text:style-name="al">Artikel 15: Inwerkingtreding en citeertitel</text:p>
          <text:p text:style-name="al">Deze verordening werkt terug tot en met 26 maart 2015. De achtergrond hiervan ligt in het feit dat per deze datum het nieuwe bestuur is aangetre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522</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22</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22</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Verordening bezoldiging, vergoedingen, tegemoetkomingen bestuursleden en overige faciliteiten Hoogheemraadschap van Delfland 201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3</meta:user-defined>
    <meta:user-defined meta:name="OVERHEIDop.publicationIssue">1522</meta:user-defined>
    <meta:user-defined meta:name="OVERHEIDop.WsbID/DC.identifier">wsb-2016-1522</meta:user-defined>
    <meta:user-defined meta:name="OVERHEID.TaxonomieBeleidsagenda/OVERHEID.category">Bestuur | Organisatie en beleid</meta:user-defined>
    <meta:user-defined meta:name="DC.source">wet Wschw;1.0:c:BWBR0005108&amp;g=2016-02-01</meta:user-defined>
    <meta:user-defined meta:name="DC.source">hfdst. 3 Waterschapsbesluit;1.0:c:BWBR0023025&amp;hoofdstuk=3&amp;g=2016-01-01</meta:user-defined>
    <meta:user-defined meta:name="OVERHEIDop.referentienummer">Kenmerk 41872</meta:user-defined>
    <meta:user-defined meta:name="DCTERMS.abstract">Verordening bezoldiging, vergoedingen, tegemoetkomingen bestuursleden en overige faciliteiten Hoogheemraadschap van Delfland 2015</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Verordeningen</meta:user-defined>
    <meta:user-defined meta:name="OVERHEID.Waterschap/DC.spatial">Hoogheemraadschap van Delfland</meta:user-defined>
    <meta:user-defined meta:name="OVERHEIDop.versieInformatie"/>
  </office:meta>
</office:document-meta>
</file>