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watersysteemheffing Waterschap Drents Overijsselse Delta 2016</text:span>
          </text:p>
            <text:p text:style-name="al"/>
            <text:p text:style-name="al">Het algemeen bestuur van het Waterschap Drents Overijsselse Delta;</text:p>
            <text:p text:style-name="al"/>
            <text:p text:style-name="al">gelezen het voorstel van de Voorbereidingscommissie van het Waterschap Drents Overijsselse Delta i.o.; </text:p>
            <text:p text:style-name="al"/>
            <text:p text:style-name="al">gelet op de artikelen 110,113 en 117 van de Waterschapswet;</text:p>
            <text:p text:style-name="al"/>
            <text:p text:style-name="al"/>
            <text:p text:style-name="al">B E S L U I T:</text:p>
            <text:p text:style-name="al"/>
            <text:p text:style-name="al">vast te stellen de <text:span text:style-name="nadrukvet">Verordening watersysteemheffing Waterschap Drents Overijsselse Delta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 Begripsbepalingen</text:spa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vermeld op de Overzichtskaart waterkerin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eerste lid,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 Belastbaar</text:span>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 Heffingsmaatstaf</text:span>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 Tarief</text:span> ingezetenen</text:p>
              <text:p text:style-name="al">Met inachtneming van het bepaalde dienaangaande in de Kostentoedelingsverordening, bedraagt het tarief van de heffing voor de categorie ingezetenen € 103,12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 Belastingobject</text:span>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 Tarief</text:span>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74,65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an de heffing voor buitendijks gelegen ongebouwde onroerende zaken € 18,66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an de heffing voor verharde openbare wegen € 149,30 per hectare;</text:p>
                </text:list-item>
                <text:list-item text:style-override="id1-3-2-2-3-3-5">
                  <text:number>4.</text:number>
                  <text:p text:style-name="al">In afwijking van het bepaalde in het eerste lid en met inachtneming van het bepaalde dienaangaande in artikel 3, 4 en 5 van de Kostentoedelingsverordening, bedraagt het tarief van de heffing voor verharde openbare wegen die buitendijks zijn gelegen € 37,32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3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arief</text:span> </text:p>
              <text:list text:style-name="id1-3-2-2-5-3-2">
                <text:list-item text:style-override="id1-3-2-2-5-3-2">
                  <text:number>1.</text:number>
                  <text:p text:style-name="al">Met inachtneming dienaangaande van het bepaalde in de Kostentoedelingsverordening, bedraagt het tarief van de heffing voor gebouwde onroerende zaken 0,0513%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an de heffing voor buitendijks gelegen gebouwde onroerende zaken 0,01283%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 Wijze</text:span>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naamstelling</text:span>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 Niet</text:span>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 Vrijstellingen</text:spa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het eerste en tweede lid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Nadere</text:span>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 Intrekking,</text:span> inwerkingtreding, tijdstip van ingang van de heffing en citeertitel</text:p>
              <text:list text:style-name="id1-3-2-2-6-9-2">
                <text:list-item text:style-override="id1-3-2-2-6-9-2-1">
                  <text:number>1.</text:number>
                  <text:p text:style-name="al">De Verordening watersysteemheffing 2015 Waterschap Reest en Wieden, vastgesteld bij besluit van 25 november 2014, alsmede de Verordening watersysteemheffing waterschap Groot Salland 2015, vastgesteld bij besluit van 20 november 2014, worden ingetrokken met ingang van de in het derde lid genoemde datum van ingang van de heffing. Zij blijven van toepassing op belastbare feiten die zich voor die datum hebben voorgedaan, met uitzondering van het bepaalde in artikel 15 van die verordening. </text:p>
                </text:list-item>
                <text:list-item text:style-override="id1-3-2-2-6-9-2-2">
                  <text:number>2.</text:number>
                  <text:p text:style-name="al">Deze verordening treedt in werking op de eerste dag na die van de bekendmaking en werkt terug tot en met 1 januari 2016.</text:p>
                </text:list-item>
                <text:list-item text:style-override="id1-3-2-2-6-9-2-3">
                  <text:number>3.</text:number>
                  <text:p text:style-name="al">De datum van ingang van de heffing is 1 januari 2016.</text:p>
                </text:list-item>
                <text:list-item text:style-override="id1-3-2-2-6-9-2-4">
                  <text:number>4.</text:number>
                  <text:p text:style-name="al">Deze verordening kan worden aangehaald als Verordening watersysteemheffing Waterschap Drents Overijsselse Delta 2016.</text:p>
                </text:list-item>
              </text:list>
            </text:section>
            <text:p text:style-name="hoofdstuk_bottom"/>
          </text:section>
        </text:section>
        <text:section text:name="regeling-sluiting_id1-3-2-3" text:style-name="regeling-sluiting">
          <text:section text:name="ondertekening_id1-3-2-3-1">
            <text:p><text:span text:style-name="deze"> Aldus vastgesteld door het algemeen bestuur van het Waterschap Drents Overijsselse Delta in zijn openbare vergadering van 4 januari 2016. </text:span></text:p>
            <text:p><text:span text:style-name="ondertekening_naam">
            <text:span text:style-name="voornaam">ir. H.H.G.  </text:span>
            <text:span text:style-name="achternaam">Dijk, </text:span>
          </text:span></text:p>
            <text:p><text:span text:style-name="functie">interim-dijkgraaf </text:span></text:p>
            <text:p><text:span text:style-name="ondertekening_naam">
            <text:span text:style-name="voornaam">ir. E.  </text:span>
            <text:span text:style-name="achternaam">de Kruijk, </text:span>
          </text:span></text:p>
            <text:p><text:span text:style-name="functie">secretaris-directeur, </text:span></text:p>
          </text:section>
        </text:section>
        <text:section text:name="bijlage_id1-3-2-4" text:style-name="bijlage">
          <text:p text:style-name="bijlage_top"/>
          <text:p text:style-name="hoofdstuk_kop">Toelichting Verordening watersysteemheffing waterschap Drents Overijsselse Delta 2016</text:p>
          <text:p text:style-name="tussenkopcur">Algemeen</text:p>
          <text:p text:style-name="al">1. <text:span text:style-name="nadrukvet">Wettelijke basis</text:span></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p text:style-name="al"/>
          <text:p text:style-name="al">2.<text:span text:style-name="nadrukvet"> De watersysteemtaak</text:span></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text:p>
          <text:p text:style-name="al"/>
          <text:p text:style-name="al">3. <text:span text:style-name="nadrukvet">De watersysteemheffing</text:span></text:p>
          <text:p text:style-name="al">Belastingplichtig voor de watersysteemheffing zijn:</text:p>
          <text:p text:style-name="al">de ingezetenen;</text:p>
          <text:p text:style-name="al">de eigenaren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4. <text:span text:style-name="nadrukvet">De heffingsmaatstaven en de tarieven van de heffing</text:span></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5. <text:span text:style-name="nadrukvet">Tariefdifferentiatie</text:span></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sdifferentiatie niet voor buitendijks gelegen natuurterreinen. Voor verharde openbare wegen geldt een tarief dat 100% hoger is dan het tarief dat geldt voor ongebouwde onroerende zaken, niet zijnde natuurterreinen. Dit komt tot uitdrukking in artikel 6 van de verordening.</text:p>
          <text:p text:style-name="al"/>
          <text:p text:style-name="al">6. <text:span text:style-name="nadrukvet">Cumulatie van </text:span><text:span text:style-name="nadrukvet">tariefsdifferentiatie</text:span></text:p>
          <text:p text:style-name="al">Op grond van artikel 122, vierde lid, van de Waterschapswet, kunnen tariefsdifferentiaties naast elkaar worden toegepast. Dit wordt ook wel ‘cumulatie van tariefsdifferentiatie’ genoemd. In het gebied van het waterschap cumuleren de tarieven voor buitendijks gelegen verharde openbare wegen. Het tarief bij cumulatie wordt bereikt door het vermenigvuldigen van de differentiaties.</text:p>
          <text:p text:style-name="al"/>
          <text:p text:style-name="al">7. <text:span text:style-name="nadrukvet">Hoofdstukindeling</text:span></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tussenkopcur">Artikelsgewijze toelichting</text:p>
          <text:p text:style-name="al">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tussenkopcur">Hoofdstuk I Inleidende bepalingen</text:p>
          <text:p text:style-name="al">Artikel 1 </text:p>
          <text:p text:style-name="al"/>
          <text:p text:style-name="al">In dit artikel zijn omwille van de duidelijkheid omschrijvingen opgenomen van in de verordening vaker voorkomende begrippen.</text:p>
          <text:p text:style-name="al"/>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d. Woonruimte</text:p>
          <text:p text:style-name="al">Voor een beschouwing op het begrip woonruimte wordt verwezen naar onderdeel a, hiervoor. </text:p>
          <text:p text:style-name="al"/>
          <text:p text:style-name="al">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f. Buitendijks gelegen onroerende zaken</text:p>
          <text:p text:style-name="al">In de kostentoedelingsverordening is bepaald dat voor buitendijks gelegen ongebouwde en gebouwde onroerende zaken een gedifferentieerd tarief geldt. Dat komt tot uitdrukking in de artikelen 6 en 10 van deze heffingsverordening. De definitie van buitendijks gelegen onroerende zaken is inhoudelijk gelijk aan de definitie die in de kostentoedelingsverordening is opgenomen. </text:p>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het bij primaire waterkeringen steeds gaat om de zgn. categorie A waterkeringen, dat zijn primaire waterkeringen die behoren tot een stelsel dat een dijkringgebied - al dan niet met hoge gronden - omsluit en direct buitenwater (*) keert: </text:p>
          <text:list text:style-name="id1-3-2-4-62">
            <text:list-item text:style-override="id1-3-2-4-62-1">
              <text:number>-</text:number>
              <text:p text:style-name="al">onroerende zaken die buiten een primaire waterkering en buiten een regionale waterkering zijn gelegen, worden beschouwd als buitendijks; </text:p>
            </text:list-item>
            <text:list-item text:style-override="id1-3-2-4-62-2">
              <text:number>-</text:number>
              <text:p text:style-name="al">onroerende zaken die binnen een primaire waterkering en binnen een regionale waterkering zijn gelegen, worden beschouwd als binnendijks; </text:p>
            </text:list-item>
            <text:list-item text:style-override="id1-3-2-4-62-3">
              <text:number>-</text:number>
              <text:p text:style-name="al">onroerende zaken die binnen een primaire en buiten een regionale waterkering zijn gelegen, worden beschouwd als binnendijks; </text:p>
            </text:list-item>
            <text:list-item text:style-override="id1-3-2-4-62-4">
              <text:number>-</text:number>
              <text:p text:style-name="al">onroerende zaken die buiten een primaire en binnen een regionale waterkering zijn gelegen, worden beschouwd als binnendijks.</text:p>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text:p>
          <text:p text:style-name="al"/>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Het gebied van het Waterschap Drents Overijsselse Delta is op grond van artikel 2, tweede lid van het Reglement voor het Waterschap Drents Overijsselse Delta vastgelegd op een bij het reglement behorende kaart. </text:p>
          <text:p text:style-name="al"/>
          <text:p text:style-name="al">j. De heffing</text:p>
          <text:p text:style-name="al">Waar in de verordening over ‘de heffing’ wordt gesproken, wordt steeds de watersysteemheffing, genoemd in artikel 117, eerste lid, aanhef, van de Waterschapswet, bedoeld. </text:p>
          <text:p text:style-name="al"/>
          <text:p text:style-name="al">k. GBLT</text:p>
          <text:p text:style-name="al">In dit onderdeel is omschreven wat GBLT is. GBLT is het openbaar lichaam Gemeenschappelijk Belastingkantoor Lococensus – Tricijn.</text:p>
          <text:p text:style-name="al"/>
          <text:p text:style-name="al">Artikel 2</text:p>
          <text:p text:style-name="al"/>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Artikel 3</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tussenkopcur">Hoofdstuk II Watersysteemheffing ingezetenen</text:p>
          <text:p text:style-name="al">Artikel 4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tussenkopcur">Hoofdstuk III Watersysteemheffing ongebouwde onroerende zaken </text:p>
          <text:p text:style-name="al">Artikel 5</text:p>
          <text:p text:style-name="al"/>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Artikel 6 </text:p>
          <text:p text:style-name="al"/>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Lid 2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Lid 3</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style-name="al">Lid 4</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heeft dit tarief weer.</text:p>
          <text:p text:style-name="al"/>
          <text:p text:style-name="tussenkopcur">Hoofdstuk IV Watersysteemheffing natuurterreinen</text:p>
          <text:p text:style-name="al">Artikel 7</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Artikel 8</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tussenkopcur">Hoofdstuk V Watersysteemheffing gebouwde onroerende zaken</text:p>
          <text:p text:style-name="al">Artikel 9</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Artikel 10</text:p>
          <text:p text:style-name="al"/>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p text:style-name="al">Lid 2</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tussenkopcur">Hoofdstuk VI Heffing en invordering</text:p>
          <text:p text:style-name="al">Artikel 11</text:p>
          <text:p text:style-name="al"/>
          <text:p text:style-name="al">Ingevolge artikel 125 van de Waterschapswet kunnen waterschapsbelastingen op de volgende wijzen worden geheven:</text:p>
          <text:list text:style-name="id1-3-2-4-150">
            <text:list-item text:style-override="id1-3-2-4-150-1">
              <text:number>•</text:number>
              <text:p text:style-name="al">bij wege van aanslag;</text:p>
            </text:list-item>
            <text:list-item text:style-override="id1-3-2-4-150-2">
              <text:number>•</text:number>
              <text:p text:style-name="al">bij wege van voldoening op aangifte of</text:p>
            </text:list-item>
            <text:list-item text:style-override="id1-3-2-4-15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 </text:p>
          <text:p text:style-name="al"/>
          <text:p text:style-name="al">Artikel 12</text:p>
          <text:p text:style-name="al"/>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Artikel 13</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Artikel 14</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Artikel 15</text:p>
          <text:p text:style-name="al"/>
          <text:p text:style-name="al">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Lid 3</text:p>
          <text:p text:style-name="al">In het derde lid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Artikel 16</text:p>
          <text:p text:style-name="al"/>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Artikel 17</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Artikel 18</text:p>
          <text:p text:style-name="al"/>
          <text:p text:style-name="al">In het eerste lid van artikel 18 wordt de oude heffingsverordening ingetrokken met ingang van de datum van ingang van de heffing. De datum van ingang van de heffing is 1 januari 2016. Elke oude verordening blijft van toepassing op belastbare feiten die zich vóór 1 januari 2016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Ingevolge het tweede lid van artikel 18 treedt de verordening op de eerste dag na haar bekendmaking in werking en werkt de verordening terug tot en met 1 januari 2016. De bepaling over de inwerkingtreding is gebaseerd op artikel 74 van de Waterschap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6 ingangsdatum van de heffing is.</text:p>
          <text:p text:style-name="al"/>
          <text:p text:style-name="al">In het vierde lid is de citeertitel van de verordening en het jaartal 2016 genoemd. Het jaar 2016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2</meta:user-defined>
    <meta:user-defined meta:name="OVERHEIDop.WsbID/DC.identifier">wsb-2016-15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