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WFN1602436 Max Bögl Nederland, gwk </text:p>
      <text:section text:name="zakelijke-mededeling_id1-3-2" text:style-name="zakelijke-mededeling">
        <text:section text:name="zakelijke-mededeling-tekst_id1-3-2-1" text:style-name="zakelijke-mededeling-tekst">
          <text:section text:name="tekst_id1-3-2-1-1" text:style-name="tekst">
            <text:p text:style-name="common-al">• Op 29 februari 2016 heeft het dagelijks bestuur van Wetterskip Fryslân een watervergunning verleend aan Max Bögl Nederland te Amstedam, voor het onttrekken van grondwater ten behoeve van de aanleg van de spooronderdoorgang Hurdegaryp. De watervergunning en de daarbij behorende stukken liggen vanaf 1 maart tot en met 12 april 2016 ter inzage in het kantoor van Wetterskip Fryslân, François Haverschmidtwei 2 te Leeuwarden, op werkdagen van 8.30 - 16.00 uur (vrijdags tot 12.30 uur) en op telefonische afspraak, tel. 058 2922222.</text:p>
            <text:p text:style-name="tussenkopcur">
            <text:span text:style-name="nadrukvet">Informatie</text:span>
          </text:p>
            <text:p text:style-name="common-al">Voor nadere informatie over deze watervergunning kunt u contact opnemen met mevrouw J. Blaauw van cluster Vergunningverlening, tel. 058 2922814</text:p>
            <text:p text:style-name="common-al"> (E-mail jblaauw@wetterskipfryslan.nl).</text:p>
            <text:p text:style-name="tussenkopcur">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text:p>
            <text:p text:style-name="common-al">- uw naam en adres;</text:p>
            <text:p text:style-name="common-al">- de dagtekening;</text:p>
            <text:p text:style-name="common-al">- een omschrijving van het besluit waartegen het bezwaar is gericht;</text:p>
            <text:p text:style-name="common-al">- de gronden van bezwaar.</text:p>
            <text:p text:style-name="tussenkopcur">
            <text:span text:style-name="nadrukvet">Voorlopige voorziening</text:span>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text:p>
            <text:p text:style-name="common-al">U kunt ook digitaal een voorlopige voorziening indienen bij genoemde rechtbank via <text:span text:style-name="nadrukondlijn">http://loket.rechtspraak.nl/Burgers</text:span>. Daarvoor moet u wel beschikken over een elektronische handtekening (DigiD). Kijk op de genoemde site voor de precieze voorwaarden.</text:p>
            <text:p text:style-name="last-al">Voor verdere informatie over het indienen van een bezwaarschrift of het vragen van een voorlopige voorziening kunt u contact opnemen met de afdeling Bedrijfsvoering, Team Juridische Zaken van Wetterskip Fryslân, tel. 058 292222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etterskip Fryslân.</text:p>
            </table:table-cell>
            <table:table-cell office:value-type="string" table:style-name="header.C">
              <text:p text:style-name="headerright"><text:span text:style-name="nr">Nr. 1516</text:span><text:line-break/><text:date style:data-style-name="dag" text:fixed="true" text:date-value="2016-03-02"/><text:line-break/><text:date style:data-style-name="jaar" text:fixed="true" text:date-value="2016-03-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516</text:span><text:date style:data-style-name="nicedate" text:fixed="true" text:date-value="201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516</text:span><text:date style:data-style-name="nicedate" text:fixed="true" text:date-value="2016-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atervergunning WFN1602436 Max Bögl Nederland, gwk</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3-02</meta:user-defined>
    <meta:user-defined meta:name="OVERHEIDop.publicationIssue">1516</meta:user-defined>
    <meta:user-defined meta:name="OVERHEIDop.WsbID/DC.identifier">wsb-2016-1516</meta:user-defined>
    <meta:user-defined meta:name="OVERHEID.TaxonomieBeleidsagenda/OVERHEID.category">Recht | Organisatie en beleid</meta:user-defined>
    <meta:user-defined meta:name="OVERHEID.Organisatietype/OVERHEID.organisationType">waterschap</meta:user-defined>
    <meta:user-defined meta:name="OVERHEID.Waterschap/DC.creator">Wetterskip Fryslân</meta:user-defined>
    <meta:user-defined meta:name="OVERHEID.Informatietype/DC.type">officiële publicatie</meta:user-defined>
    <dc:language>nl</dc:language>
    <meta:user-defined meta:name="OVERHEID.PostcodeHuisnummer/OVERHEIDop.postcodeHuisnummer">9254HA 23</meta:user-defined>
    <meta:user-defined meta:name="OVERHEIDop.woonplaats">Hurdegaryp</meta:user-defined>
    <meta:user-defined meta:name="OVERHEIDop.straatnaam">Stationsweg</meta:user-defined>
    <meta:user-defined meta:name="OVERHEID.Waterschap/OVERHEID.authority">Wetterskip Fryslân</meta:user-defined>
    <meta:user-defined meta:name="OVERHEID.Waterschap/DCTERMS.publisher">Wetterskip Fryslân</meta:user-defined>
    <meta:user-defined meta:name="OVERHEIDgvop.Informatietype/DC.type">Beschikkingen | aanvraag</meta:user-defined>
    <meta:user-defined meta:name="OVERHEID.EPSG28992/DC.spatial">191840 581616</meta:user-defined>
    <meta:user-defined meta:name="OVERHEIDop.versieInformatie"/>
  </office:meta>
</office:document-meta>
</file>