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32) het onttrekken van grondwater bij de rioolaanleg fase 3 van gebied B1a van nieuwbouwwijk Triangel, nabij de tuinbouwweg in Waddinxveen. Er wordt maximaal 2 m3 per uur onttrokken in de periode 1 maart 2016 tot 31 mei 2016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515</meta:user-defined>
    <meta:user-defined meta:name="OVERHEIDop.WsbID/DC.identifier">wsb-2016-15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</meta:user-defined>
    <meta:user-defined meta:name="OVERHEIDop.woonplaats">Waddinxveen</meta:user-defined>
    <meta:user-defined meta:name="OVERHEIDop.straatnaam">Tuinbouw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180 449668</meta:user-defined>
    <meta:user-defined meta:name="OVERHEIDop.versieInformatie"/>
  </office:meta>
</office:document-meta>
</file>