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hemabijeenkomst Algemeen Bestuur Waterschap Rivieren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Algemeen Bestuur (AB) van het waterschap komt minimaal vijf keer per jaar samen, vergadert en neemt besluiten over o.a. de begroting, de jaarrekening en zaken, zoals de bouw van gemalen, het vaststellen van waterpeilen en het uitvoeren van dijkversterkingen.</text:p>
            <text:p text:style-name="al">Enkele malen per jaar worden er themabijeenkomsten voor het Algemeen Bestuur gehouden. Op deze bijeenkomsten wordt een bepaald thema, in meer informatieve zin, besproken. Deze avonden, die ook openbaar zijn, hebben een niet-besluitvormend karakter en vinden plaats in het kantoor van Waterschap Rivierenland, Blomboogerd 1 te Tiel. Belangstellenden zijn van harte uitgenodigd.</text:p>
            <text:p text:style-name="al">Themabijeenkomst AB: maandag 7 maart 2016, aanvang 19.30 uur</text:p>
            <text:p text:style-name="al">Deze bijeenkomst zal in het teken staan van:</text:p>
            <text:list text:style-name="id1-3-2-2-1-6">
              <text:list-item text:style-override="id1-3-2-2-1-6-1">
                <text:number>1.</text:number>
                <text:p text:style-name="al">Geborgde zetels</text:p>
              </text:list-item>
              <text:list-item text:style-override="id1-3-2-2-1-6-2">
                <text:number>2.</text:number>
                <text:p text:style-name="al">Toelichting op de aanpak van de zorgplicht voor primaire waterkering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1512</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12</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12</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hemabijeenkomst Algemeen Bestuur Waterschap Rivieren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1</meta:user-defined>
    <meta:user-defined meta:name="OVERHEIDop.publicationIssue">1512</meta:user-defined>
    <meta:user-defined meta:name="OVERHEIDop.WsbID/DC.identifier">wsb-2016-1512</meta:user-defined>
    <meta:user-defined meta:name="OVERHEID.TaxonomieBeleidsagenda/OVERHEID.category">Bestuur | Organisatie en beleid</meta:user-defined>
    <meta:user-defined meta:name="DCTERMS.abstract">Het Algemeen Bestuur (AB) van het waterschap komt minimaal vijf keer per jaar samen, vergadert en neemt besluiten over o.a. de begroting, de jaarrekening en zaken zoals de bouw van gemalen, waterpeilen en dijkversterkingen.</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Waterschap/OVERHEID.authority">Waterschap Rivierenland</meta:user-defined>
    <meta:user-defined meta:name="OVERHEID.Waterschap/DCTERMS.publisher">Waterschap Rivierenland</meta:user-defined>
    <meta:user-defined meta:name="OVERHEIDgvop.Informatietype/DC.type">Overige overheidsinformatie</meta:user-defined>
    <meta:user-defined meta:name="OVERHEID.Waterschap/DC.spatial">Waterschap Rivierenland</meta:user-defined>
    <meta:user-defined meta:name="OVERHEIDop.versieInformatie"/>
  </office:meta>
</office:document-meta>
</file>