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057 diverse werkzaamheden ter hoogte van de Domineeslaan 87 a te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februari 2016 een vergunning verleend aan Gebr. Van Leeuwen Boringen B.V. voor:</text:p>
            <text:list text:style-name="id1-3-2-1-1-2">
              <text:list-item text:style-override="id1-3-2-1-1-2-1">
                <text:number>1.</text:number>
                <text:p text:style-name="al">het gedurende 7 maanden onttrekken van grondwater met een maximaal debiet van 64 m³ per uur en een totaal debiet van 12.000 m³;   </text:p>
              </text:list-item>
              <text:list-item text:style-override="id1-3-2-1-1-2-2">
                <text:number>2.</text:number>
                <text:p text:style-name="al">het aanbrengen, tijdelijk hebben en weer wegnemen van stalen damwandschermen en verticale bemaling in de bodem in gebieden met sterke kwel/wegzijging in de Haarlemmermeerpolder;</text:p>
              </text:list-item>
              <text:list-item text:style-override="id1-3-2-1-1-2-3">
                <text:number>3.</text:number>
                <text:p text:style-name="al">het ontgraven, tijdelijk hebben en het weer aanvullen van de ontgraving van vijf bouwputten in de bodem in gebieden met sterke kwel/wegzijging in de Haarlemmermeerpolder;</text:p>
              </text:list-item>
              <text:list-item text:style-override="id1-3-2-1-1-2-4">
                <text:number>4.</text:number>
                <text:p text:style-name="al">het gedurende 8 dagen eenmalig lozen van bouwkuipwater uit de bouwkuipen, na afloop van het uithardingsproces bij het toepassen van onderwaterbeton, met een maximaal debiet van 20 m³ per uur en een maximaal totaal debiet van 690 m³ op een overig oppervlaktewaterlichaam. </text:p>
              </text:list-item>
            </text:list>
            <text:p text:style-name="common-al">Een en ander ten behoeve van de realisatie van pers- en ontvangstkuipen voor de aanleg van een uitstroomleiding ter hoogte van de Domineeslaan 87 a te Zwanenburg.</text:p>
            <text:p text:style-name="common-al"/>
            <text:p text:style-name="common-al">De stukken liggen tot en met 8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26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511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1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1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057 diverse werkzaamheden ter hoogte van de Domineeslaan 87 a te Zwan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1511</meta:user-defined>
    <meta:user-defined meta:name="OVERHEIDop.WsbID/DC.identifier">wsb-2016-151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61BW 87c</meta:user-defined>
    <meta:user-defined meta:name="OVERHEIDop.woonplaats">Zwanenburg</meta:user-defined>
    <meta:user-defined meta:name="OVERHEIDop.straatnaam">Dominees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6695</meta:user-defined>
    <meta:user-defined meta:name="OVERHEID.EPSG28992/DC.spatial">110931 488249</meta:user-defined>
    <meta:user-defined meta:name="OVERHEIDop.versieInformatie"/>
  </office:meta>
</office:document-meta>
</file>