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appen van een boom (es) ter hoogte van Rijksstraatweg 316 te Ridderker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kappen van een boom (es) ter hoogte van Rijksstraatweg 316 te Ridderkerk, dossiernummer D0032545.</text:p>
            <text:p text:style-name="common-al">Start bezwaartermijn (6 weken): 26 februari 2016. De vergunning ligt ter inzage bij waterschap Hollandse Delta te Ridderkerk. Voor meer informatie kunt u contact opnemen met het waterschap, 0900 2005005 (lokaal tarief).</text:p>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6 februar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1505</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505</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505</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kappen van een boom (es) ter hoogte van Rijksstraatweg 316 te Ridderker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1</meta:user-defined>
    <meta:user-defined meta:name="OVERHEIDop.publicationIssue">1505</meta:user-defined>
    <meta:user-defined meta:name="OVERHEIDop.WsbID/DC.identifier">wsb-2016-150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88</meta:user-defined>
    <meta:user-defined meta:name="OVERHEIDop.woonplaats">Ridderkerk</meta:user-defined>
    <meta:user-defined meta:name="OVERHEIDop.straatnaam">Rijksstraat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9331 430117</meta:user-defined>
    <meta:user-defined meta:name="OVERHEIDop.versieInformatie"/>
  </office:meta>
</office:document-meta>
</file>