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aanbrengen, dichtschuimen en relinen van riolering in de Van Speijkstraat in Oud-Beij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wijderen, aanbrengen, dichtschuimen en relinen van riolering in de Van Speijkstraat in Oud-Beijerland, dossiernummer D0031315.</text:p>
            <text:p text:style-name="common-al">Start bezwaartermijn (6 weken): 26 februar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text:p>
            <text:p text:style-name="common-al"> - een omschrijving van het besluit waartegen het bezwaar is gericht;</text:p>
            <text:p text:style-name="common-al"> -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februar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504</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04</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04</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wijderen, aanbrengen, dichtschuimen en relinen van riolering in de Van Speijkstraat in Oud-Beijer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1</meta:user-defined>
    <meta:user-defined meta:name="OVERHEIDop.publicationIssue">1504</meta:user-defined>
    <meta:user-defined meta:name="OVERHEIDop.WsbID/DC.identifier">wsb-2016-150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62PV 28</meta:user-defined>
    <meta:user-defined meta:name="OVERHEIDop.woonplaats">Oud-Beijerland</meta:user-defined>
    <meta:user-defined meta:name="OVERHEIDop.straatnaam">Van Speijkstraat</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7429 426777</meta:user-defined>
    <meta:user-defined meta:name="OVERHEIDop.versieInformatie"/>
  </office:meta>
</office:document-meta>
</file>