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proefsleuven ter hoogte van de Maastunnel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raven van proefsleuven ter hoogte van de Maastunnel te Rotterdam, dossiernummer D0032397.</text:p>
            <text:p text:style-name="common-al">Start bezwaartermijn (6 weken): 26 februar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febr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503</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03</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03</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graven van proefsleuven ter hoogte van de Maastunnel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1</meta:user-defined>
    <meta:user-defined meta:name="OVERHEIDop.publicationIssue">1503</meta:user-defined>
    <meta:user-defined meta:name="OVERHEIDop.WsbID/DC.identifier">wsb-2016-15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87XD 359</meta:user-defined>
    <meta:user-defined meta:name="OVERHEIDop.woonplaats">Rotterdam</meta:user-defined>
    <meta:user-defined meta:name="OVERHEIDop.straatnaam">Charloisse Hoofd</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1715 434629</meta:user-defined>
    <meta:user-defined meta:name="OVERHEIDop.versieInformatie"/>
  </office:meta>
</office:document-meta>
</file>