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etreft het aanbrengen van een KPN-communicatiekabel in een primaire waterkering inclusief graafwerk in open ontgraving en het maken van twee stalen persingen ter hoogte van de Seattleweg 11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brengen van een KPN-communicatiekabel in een primaire waterkering inclusief graafwerk in open ontgraving en het maken van twee stalen persingen ter hoogte van de Seattleweg 11 te Rotterdam, dossiernummer D0032183.</text:p>
            <text:p text:style-name="common-al">Start bezwaartermijn (6 weken): 26 februari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 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text:p>
            <text:p text:style-name="common-al"> - de gronden van bezwaar.</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6 februar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1502</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502</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502</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betreft het aanbrengen van een KPN-communicatiekabel in een primaire waterkering inclusief graafwerk in open ontgraving en het maken van twee stalen persingen ter hoogte van de Seattleweg 11 te Rotter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01</meta:user-defined>
    <meta:user-defined meta:name="OVERHEIDop.publicationIssue">1502</meta:user-defined>
    <meta:user-defined meta:name="OVERHEIDop.WsbID/DC.identifier">wsb-2016-1502</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195ND 11</meta:user-defined>
    <meta:user-defined meta:name="OVERHEIDop.woonplaats">Pernis Rotterdam</meta:user-defined>
    <meta:user-defined meta:name="OVERHEIDop.straatnaam">Seattle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87249 432217</meta:user-defined>
    <meta:user-defined meta:name="OVERHEIDop.versieInformatie"/>
  </office:meta>
</office:document-meta>
</file>