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duiker langs de Rhoonsedijk ter hoogte van de Bronshoek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bestaande duiker langs de Rhoonsedijk ter hoogte van de Bronshoek in Rhoon, dossiernummer D0032139.</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0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de bestaande duiker langs de Rhoonsedijk ter hoogte van de Bronshoek in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501</meta:user-defined>
    <meta:user-defined meta:name="OVERHEIDop.WsbID/DC.identifier">wsb-2016-1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2</meta:user-defined>
    <meta:user-defined meta:name="OVERHEIDop.woonplaats">Rhoon</meta:user-defined>
    <meta:user-defined meta:name="OVERHEIDop.straatnaam">Bronshoe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296 430672</meta:user-defined>
    <meta:user-defined meta:name="OVERHEIDop.versieInformatie"/>
  </office:meta>
</office:document-meta>
</file>