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tracé ten behoeve van het aansluiten van onbemande radarposten nabij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tracé ten behoeve van het aansluiten van onbemande radarposten nabij Puttershoek, dossiernummer D0032022.</text:p>
            <text:p text:style-name="common-al">Start bezwaartermijn (6 weken): 26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50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0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tracé ten behoeve van het aansluiten van onbemande radarposten nabij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1</meta:user-defined>
    <meta:user-defined meta:name="OVERHEIDop.publicationIssue">1500</meta:user-defined>
    <meta:user-defined meta:name="OVERHEIDop.WsbID/DC.identifier">wsb-2016-1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TS 16</meta:user-defined>
    <meta:user-defined meta:name="OVERHEIDop.woonplaats">Puttershoek</meta:user-defined>
    <meta:user-defined meta:name="OVERHEIDop.straatnaam">Tjask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20 424000</meta:user-defined>
    <meta:user-defined meta:name="OVERHEIDop.versieInformatie"/>
  </office:meta>
</office:document-meta>
</file>