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747 het bouwen van een woning ter plaatse van Oostkanaalweg 28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december 2015 een vergunning verleend voor het bouwen en hebben van een woning in de beschermingszone van een regionale waterkering, een en ander ter plaatse van Oostkanaalweg 28 in Ter Aar.</text:p>
            <text:p text:style-name="common-al"/>
            <text:p text:style-name="common-al">De stukken liggen tot en met 10 febr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30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747 het bouwen van een woning ter plaatse van Oostkanaalweg 28 te Ter 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15</meta:user-defined>
    <meta:user-defined meta:name="OVERHEIDop.WsbID/DC.identifier">wsb-2016-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1ER 28</meta:user-defined>
    <meta:user-defined meta:name="OVERHEIDop.woonplaats">Ter Aar</meta:user-defined>
    <meta:user-defined meta:name="OVERHEIDop.straatnaam">Oostkanaa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103</meta:user-defined>
    <meta:user-defined meta:name="OVERHEID.EPSG28992/DC.spatial">109096 465448</meta:user-defined>
    <meta:user-defined meta:name="OVERHEIDop.versieInformatie"/>
  </office:meta>
</office:document-meta>
</file>