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water, het aanbrengen van beschoeiing, het verlengen van een duiker en het tijdelijk extra verlengen van de duiker aan de Parallelwe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het aanbrengen van beschoeiing, het verlengen van een duiker en het tijdelijk extra verlengen van de duiker aan de Parallelweg in Numansdorp, dossiernummer D0031942.</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9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9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het aanbrengen van beschoeiing, het verlengen van een duiker en het tijdelijk extra verlengen van de duiker aan de Parallelweg in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99</meta:user-defined>
    <meta:user-defined meta:name="OVERHEIDop.WsbID/DC.identifier">wsb-2016-14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LM</meta:user-defined>
    <meta:user-defined meta:name="OVERHEIDop.woonplaats">Numansdorp</meta:user-defined>
    <meta:user-defined meta:name="OVERHEIDop.straatnaam">Parall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906 417403</meta:user-defined>
    <meta:user-defined meta:name="OVERHEIDop.versieInformatie"/>
  </office:meta>
</office:document-meta>
</file>