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tijdelijk exfiltratiesysteem i.v.m. het omleggen van drinkwaterleiding TL24 ter plaatse van Seattle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en melding met maatwerkvoorschriften te verlenen voor het onttrekken van grondwater i.v.m. het omleggen van drinkwaterleiding TL24 ter plaatse van Seattleweg te Rotterdam, dossiernummer D0032154.</text:p>
            <text:p text:style-name="common-al">Start bezwaartermijn (6 weken): 26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49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9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9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tijdelijk exfiltratiesysteem i.v.m. het omleggen van drinkwaterleiding TL24 ter plaatse van Seattleweg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498</meta:user-defined>
    <meta:user-defined meta:name="OVERHEIDop.WsbID/DC.identifier">wsb-2016-14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5ND 15</meta:user-defined>
    <meta:user-defined meta:name="OVERHEIDop.woonplaats">Pernis Rotterdam</meta:user-defined>
    <meta:user-defined meta:name="OVERHEIDop.straatnaam">Seattl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115 432295</meta:user-defined>
    <meta:user-defined meta:name="OVERHEIDop.versieInformatie"/>
  </office:meta>
</office:document-meta>
</file>