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langs diverse wegen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lasvezelkabel langs diverse wegen te Spijkenisse, dossiernummer D0032053.</text:p>
            <text:p text:style-name="common-al">Start bezwaartermijn (6 weken): 26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49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9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9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glasvezelkabel langs diverse wegen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497</meta:user-defined>
    <meta:user-defined meta:name="OVERHEIDop.WsbID/DC.identifier">wsb-2016-14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6CA 24</meta:user-defined>
    <meta:user-defined meta:name="OVERHEIDop.woonplaats">Spijkenisse</meta:user-defined>
    <meta:user-defined meta:name="OVERHEIDop.straatnaam">Majoraandon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1570 427522</meta:user-defined>
    <meta:user-defined meta:name="OVERHEIDop.versieInformatie"/>
  </office:meta>
</office:document-meta>
</file>