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ru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106.V01, 26 februari 2016() Gemeente Rotterdam, het verwijderen van een brug en het aanbrengen van een brug over een overige watergang ter plaatse van het Klimvarenpad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49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9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9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een bru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1496</meta:user-defined>
    <meta:user-defined meta:name="OVERHEIDop.WsbID/DC.identifier">wsb-2016-14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9</meta:user-defined>
    <meta:user-defined meta:name="OVERHEIDop.woonplaats">Rotterdam</meta:user-defined>
    <meta:user-defined meta:name="OVERHEIDop.straatnaam">Klimvarenpa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5980 441558</meta:user-defined>
    <meta:user-defined meta:name="OVERHEIDop.versieInformatie"/>
  </office:meta>
</office:document-meta>
</file>