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grondboringen en leidingen. </text:p>
      <text:section text:name="zakelijke-mededeling_id1-3-2" text:style-name="zakelijke-mededeling">
        <text:section text:name="zakelijke-mededeling-tekst_id1-3-2-1" text:style-name="zakelijke-mededeling-tekst">
          <text:section text:name="tekst_id1-3-2-1-1" text:style-name="tekst">
            <text:p text:style-name="last-al">(K.16.065.V01, 26 februari 2016) Durathem Nederland B.V. het maken van grondboringen en aanbrengen van verticale en horizontale leidingen voor een gesloten aardwarmte systeem binnen de zonering van de primaire waterkering ter plaatse van Grindstraat 11 in Krimpen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49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9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9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grondboringen en lei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1</meta:user-defined>
    <meta:user-defined meta:name="OVERHEIDop.publicationIssue">1495</meta:user-defined>
    <meta:user-defined meta:name="OVERHEIDop.WsbID/DC.identifier">wsb-2016-14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21</meta:user-defined>
    <meta:user-defined meta:name="OVERHEIDop.woonplaats">Krimpen aan den IJssel</meta:user-defined>
    <meta:user-defined meta:name="OVERHEIDop.straatnaam">Griendstraa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0129 435658</meta:user-defined>
    <meta:user-defined meta:name="OVERHEIDop.versieInformatie"/>
  </office:meta>
</office:document-meta>
</file>