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werkingtreding regelgeving voor vaarwegen</text:p>
      <text:section text:name="zakelijke-mededeling_id1-3-2" text:style-name="zakelijke-mededeling">
        <text:section text:name="zakelijke-mededeling-tekst_id1-3-2-1" text:style-name="zakelijke-mededeling-tekst">
          <text:section text:name="tekst_id1-3-2-1-1" text:style-name="tekst">
            <text:p text:style-name="common-al">Op 3 februari 2015 respectievelijk 13 maart 2015 zijn de nieuwe Keur Rijnland 2015 en de daarbij behorende uitvoeringsregels vastgesteld. Ten aanzien van de regelgeving die betrekking heeft op het handelen in een vaarweg, heeft het algemeen bestuur in haar besluitvorming vastgelegd dat deze op een later, door het dagelijks bestuur te bepalen datum, inwerking zou treden. Dit in afwachting van de vaststelling van de Provinciale Vaarwegenverordening Zuid-Holland, waarin Rijnland voor een aantal watergangen als vaarwegbeheerder zou worden aangewezen.</text:p>
            <text:p text:style-name="common-al"/>
            <text:p text:style-name="common-al">Op 25 januari 2016 is de Provinciale Vaarwegenverordening Zuid-Holland 2015 bekendgemaakt. In navolging hierop heeft het da­­gelijks bestuur op 2 februari 2016 besloten om artikel 3.2, tweede lid, sub h en artikel 3.4 Keur Rijnland 2015, alsmede regel 13 van de uitvoeringsregels, inwerking te laten treden op <text:span text:style-name="nadrukvet">1 maart 2016</text:span>. </text:p>
            <text:p text:style-name="common-al"/>
            <text:p text:style-name="last-al">Deze regelgeving is te raadplegen via <text:a xlink:href="http://www.rijnland.net/alle-regels-op-een-rij" xlink:type="simple"/><text:a xlink:href="http://decentrale.regelgeving.overheid.nl/cvdr/xhtmloutput/Historie/Hoogheemraadschap%20van%20Rijnland/376818/376818_1.html" xlink:type="simple">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48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werkingtreding regelgeving voor vaarw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487</meta:user-defined>
    <meta:user-defined meta:name="OVERHEIDop.WsbID/DC.identifier">wsb-2016-1487</meta:user-defined>
    <meta:user-defined meta:name="OVERHEID.TaxonomieBeleidsagenda/OVERHEID.category">Verkeer | Organisatie en beleid</meta:user-defined>
    <meta:user-defined meta:name="DC.source">;http://decentrale.regelgeving.overheid.nl/cvdr/XHTMLoutput/Historie/Zuid-Holland/72374/72374_2.html</meta:user-defined>
    <meta:user-defined meta:name="OVERHEIDop.referentienummer">16.014188</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Waterschap/DC.spatial">Hoogheemraadschap van Rijnland</meta:user-defined>
    <meta:user-defined meta:name="OVERHEIDop.versieInformatie"/>
  </office:meta>
</office:document-meta>
</file>