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maken van een spuipunt, aan de Zwanegatsedijk 10 te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maken van een spuipunt, aan de Zwanegatsedijk 10 te Maasdam, dossiernummer D0032535.</text:p>
            <text:p text:style-name="common-al">Start bezwaartermijn (6 weken): 24 februari 2016.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48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maken van een spuipunt, aan de Zwanegatsedijk 10 te Maa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84</meta:user-defined>
    <meta:user-defined meta:name="OVERHEIDop.WsbID/DC.identifier">wsb-2016-14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9LT 10</meta:user-defined>
    <meta:user-defined meta:name="OVERHEIDop.woonplaats">Maasdam</meta:user-defined>
    <meta:user-defined meta:name="OVERHEIDop.straatnaam">Zwanega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4886 422453</meta:user-defined>
    <meta:user-defined meta:name="OVERHEIDop.versieInformatie"/>
  </office:meta>
</office:document-meta>
</file>