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pontons aan de achterzijde van Amberhof 35 in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plaatsen van pontons aan de achterzijde van Amberhof 35 in Rhoon, dossiernummer D0032532.</text:p>
            <text:p text:style-name="common-al">Start bezwaartermijn (6 weken): 25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8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plaatsen van pontons aan de achterzijde van Amberhof 35 in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83</meta:user-defined>
    <meta:user-defined meta:name="OVERHEIDop.WsbID/DC.identifier">wsb-2016-14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2RA 37</meta:user-defined>
    <meta:user-defined meta:name="OVERHEIDop.woonplaats">Rhoon</meta:user-defined>
    <meta:user-defined meta:name="OVERHEIDop.straatnaam">Amberhof</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661 429790</meta:user-defined>
    <meta:user-defined meta:name="OVERHEIDop.versieInformatie"/>
  </office:meta>
</office:document-meta>
</file>