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am met duiker door een bredere dam met duiker en het graven van water aan de Oud-Cromstrijensedijk OZ nabij nummer 56 te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dam met duiker door een bredere dam met duiker en het graven van water aan de Oud-Cromstrijensedijk OZ nabij nummer 56 te Klaaswaal, dossiernummer D0032125.</text:p>
            <text:p text:style-name="common-al">Start bezwaartermijn (6 weken): 25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482</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82</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82</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dam met duiker door een bredere dam met duiker en het graven van water aan de Oud-Cromstrijensedijk OZ nabij nummer 56 te Klaasw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82</meta:user-defined>
    <meta:user-defined meta:name="OVERHEIDop.WsbID/DC.identifier">wsb-2016-14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6BP 56</meta:user-defined>
    <meta:user-defined meta:name="OVERHEIDop.woonplaats">Klaaswaal</meta:user-defined>
    <meta:user-defined meta:name="OVERHEIDop.straatnaam">Oud-Cromstrijensedijk O.Z.</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1665 420267</meta:user-defined>
    <meta:user-defined meta:name="OVERHEIDop.versieInformatie"/>
  </office:meta>
</office:document-meta>
</file>