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outen overkluizing over een gastransportleiding in een watergang nabij de Ommeloopweg 2 te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houten overkluizing over een gastransportleiding in een watergang, dossiernummer D0032044.</text:p>
            <text:p text:style-name="common-al">Start bezwaartermijn (6 weken): 25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16</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48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8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8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houten overkluizing over een gastransportleiding in een watergang nabij de Ommeloopweg 2 te Tin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81</meta:user-defined>
    <meta:user-defined meta:name="OVERHEIDop.WsbID/DC.identifier">wsb-2016-14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4KJ 2</meta:user-defined>
    <meta:user-defined meta:name="OVERHEIDop.woonplaats">Tinte</meta:user-defined>
    <meta:user-defined meta:name="OVERHEIDop.straatnaam">Ommeloop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553 434579</meta:user-defined>
    <meta:user-defined meta:name="OVERHEIDop.versieInformatie"/>
  </office:meta>
</office:document-meta>
</file>